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884cm" fo:margin-left="0.191cm" table:align="left"/>
    </style:style>
    <style:style style:name="Таблица1.A" style:family="table-column">
      <style:table-column-properties style:column-width="0.937cm"/>
    </style:style>
    <style:style style:name="Таблица1.B" style:family="table-column">
      <style:table-column-properties style:column-width="8.906cm"/>
    </style:style>
    <style:style style:name="Таблица1.C" style:family="table-column">
      <style:table-column-properties style:column-width="3.071cm"/>
    </style:style>
    <style:style style:name="Таблица1.D" style:family="table-column">
      <style:table-column-properties style:column-width="3.971cm"/>
    </style:style>
    <style:style style:name="Таблица1.1" style:family="table-row">
      <style:table-row-properties style:min-row-height="0.63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Обычный"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8" style:family="paragraph" style:parent-style-name="Обычный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Обычный">
      <style:paragraph-properties fo:text-align="justify" style:justify-single-word="false"/>
    </style:style>
    <style:style style:name="P10" style:family="paragraph" style:parent-style-name="Обычный">
      <style:paragraph-properties fo:margin-left="0cm" fo:margin-right="0cm" fo:text-align="justify" style:justify-single-word="false" fo:text-indent="0.023cm" style:auto-text-indent="false"/>
      <style:text-properties fo:font-size="14pt" style:font-size-asian="14pt" style:font-size-complex="14pt"/>
    </style:style>
    <style:style style:name="P11" style:family="paragraph" style:parent-style-name="Обычный">
      <style:paragraph-properties fo:margin-left="0cm" fo:margin-right="0cm" fo:text-indent="0.552cm" style:auto-text-indent="false"/>
    </style:style>
    <style:style style:name="P12" style:family="paragraph" style:parent-style-name="Обычный">
      <style:paragraph-properties fo:margin-left="0cm" fo:margin-right="0cm" fo:text-indent="0.552cm" style:auto-text-indent="false"/>
      <style:text-properties fo:font-size="14pt" style:font-size-asian="14pt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text-indent="0.552cm" style:auto-text-indent="false"/>
    </style:style>
    <style:style style:name="P14" style:family="paragraph" style:parent-style-name="Heading_20_1">
      <style:paragraph-properties fo:text-align="start" style:justify-single-word="false" style:snap-to-layout-grid="false"/>
      <style:text-properties fo:font-weight="normal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Информация, раскрываемая в соответствии с абзацами 5, 6, 7, 8, 9, 10 подпункта «б» пункта 11 «Стандартов раскрытия информации субъектами оптового и розничных рынков электрической энергии» (утв. постановлением Правительства РФ от 21.04.2004 г. № 24):</text:p>
      <text:p text:style-name="P1"/>
      <text:p text:style-name="P1">ОАО «Элеконд» оказывает услуги</text:p>
      <text:p text:style-name="P1">по передаче электрической энергии и сообщает:</text:p>
      <text:p text:style-name="P9"/>
      <text:p text:style-name="P9"/>
      <text:p text:style-name="P2">2018 г.</text:p>
      <text:p text:style-name="P4">1. <text:s text:c="3"/>Потери в сети 2017 году составили 821,16 тыс.кВт*час (2,34 % ),</text:p>
      <text:p text:style-name="P4"><text:s text:c="6"/>-оплата потерь предприятием <text:s/>3018,97 тыс. рублей (без НДС); </text:p>
      <text:p text:style-name="P10"><text:s text:c="4"/>-компенсация потерь электрической энергии в сетях ОАО «Элеконд» от ПАО «МРСК Центра и Приволжья» (филиал «Удмуртэнерго) <text:s/>3146,98 тыс. руб.(без НДС); </text:p>
      <text:p text:style-name="P3"><text:s text:c="6"/>Для уменьшения потерь в сети проводятся ремонтно-профилактические работы. Сети для передачи электрической энергии находятся в удовлетворительном состоянии, в 2017 году аварийных отключений и ограничений не было.</text:p>
      <text:p text:style-name="P12">Имеется техническая возможность доступа к услугам по передаче электрической энергии в пределах зон деятельности (дополнительная информация на сайте ОАО «Элеконд» 2014, 2015г, 2016, 2017 г.).</text:p>
      <text:p text:style-name="P3">2. Перечень мероприятий по снижению потерь в эл. сетях ОАО «Элеконд»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Мероприятие</text:p>
          </table:table-cell>
          <table:table-cell table:style-name="Таблица1.A1" office:value-type="string">
            <text:p text:style-name="P6">Срок внедрения</text:p>
          </table:table-cell>
          <table:table-cell table:style-name="Таблица1.D1" office:value-type="string">
            <text:p text:style-name="P6">Источник финансирования</text:p>
          </table:table-cell>
        </table:table-row>
        <table:table-row table:style-name="Таблица1.1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h text:style-name="P14" text:outline-level="1">Ремонт силовых трансформаторов 6/0,4кВ с осушкой масла</text:h>
          </table:table-cell>
          <table:table-cell table:style-name="Таблица1.A1" office:value-type="string">
            <text:p text:style-name="P7">По результатам испытаний</text:p>
          </table:table-cell>
          <table:table-cell table:style-name="Таблица1.D1" office:value-type="string">
            <text:p text:style-name="P8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h text:style-name="P14" text:outline-level="1">Регулирование напряжения в сети 6кВ</text:h>
          </table:table-cell>
          <table:table-cell table:style-name="Таблица1.A1" office:value-type="string">
            <text:p text:style-name="P6">Постоянно</text:p>
          </table:table-cell>
          <table:table-cell table:style-name="Таблица1.D1" office:value-type="string">
            <text:p text:style-name="P8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h text:style-name="P14" text:outline-level="1">Выравнивание нагрузок фаз в электрических сетях 0,4кВ</text:h>
          </table:table-cell>
          <table:table-cell table:style-name="Таблица1.A1" office:value-type="string">
            <text:p text:style-name="P6">По результатам измерений</text:p>
          </table:table-cell>
          <table:table-cell table:style-name="Таблица1.D1" office:value-type="string">
            <text:p text:style-name="P8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h text:style-name="P14" text:outline-level="1">Поддержание в рабочем состоянии установленных УКРМ (устройств компенсации реактивной мощности)</text:h>
          </table:table-cell>
          <table:table-cell table:style-name="Таблица1.A1" office:value-type="string">
            <text:p text:style-name="P6">2017 г.</text:p>
          </table:table-cell>
          <table:table-cell table:style-name="Таблица1.D1" office:value-type="string">
            <text:p text:style-name="P8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h text:style-name="P14" text:outline-level="1">Замена существующих светильников на светодиодные</text:h>
          </table:table-cell>
          <table:table-cell table:style-name="Таблица1.A1" office:value-type="string">
            <text:p text:style-name="P6">2017 г.</text:p>
          </table:table-cell>
          <table:table-cell table:style-name="Таблица1.D1" office:value-type="string">
            <text:p text:style-name="P8">Собственные средства ОАО «Элеконд»</text:p>
          </table:table-cell>
        </table:table-row>
      </table:table>
      <text:p text:style-name="P11"/>
      <text:p text:style-name="P11"/>
      <text:p text:style-name="P11"/>
      <text:p text:style-name="P11"/>
      <text:p text:style-name="P13"><text:span text:style-name="Основной_20_шрифт_20_абзаца"><text:span text:style-name="T1">Главный энергетик <text:s text:c="64"/></text:span></text:span><text:span text:style-name="Основной_20_шрифт_20_абзаца"><text:span text:style-name="T1"><text:s text:c="3"/>А.Л. Федор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ОАО «Элеконд» оказывает услуги</dc:title>
    <meta:initial-creator>Пименов Андрей Николаевич</meta:initial-creator>
    <meta:creation-date>2018-02-27T05:07:00Z</meta:creation-date>
    <dc:date>2018-02-27T14:19:40.51</dc:date>
    <meta:print-date>2016-02-10T08:45:00Z</meta:print-date>
    <meta:editing-cycles>6</meta:editing-cycles>
    <meta:editing-duration>PT21M41S</meta:editing-duration>
    <meta:document-statistic meta:table-count="1" meta:image-count="0" meta:object-count="0" meta:page-count="1" meta:paragraph-count="35" meta:word-count="229" meta:character-count="1774"/>
    <meta:template xlink:type="simple" xlink:actuate="onRequest" xlink:title="" xlink:href="Normal.dotm"/>
  </office:meta>
</office:document-meta>
</file>