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168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14.376cm"/>
    </style:style>
    <style:style style:name="ro1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2.09cm" fo:break-before="auto" style:use-optimal-row-height="false"/>
    </style:style>
    <style:style style:name="ro15" style:family="table-row">
      <style:table-row-properties style:row-height="9.657cm" fo:break-before="auto" style:use-optimal-row-height="false"/>
    </style:style>
    <style:style style:name="ro16" style:family="table-row">
      <style:table-row-properties style:row-height="2.514cm" fo:break-before="auto" style:use-optimal-row-height="false"/>
    </style:style>
    <style:style style:name="ro17" style:family="table-row">
      <style:table-row-properties style:row-height="4.154cm" fo:break-before="auto" style:use-optimal-row-height="false"/>
    </style:style>
    <style:style style:name="ro18" style:family="table-row">
      <style:table-row-properties style:row-height="4.683cm" fo:break-before="auto" style:use-optimal-row-height="false"/>
    </style:style>
    <style:style style:name="ro19" style:family="table-row">
      <style:table-row-properties style:row-height="4.736cm" fo:break-before="auto" style:use-optimal-row-height="false"/>
    </style:style>
    <style:style style:name="ro20" style:family="table-row">
      <style:table-row-properties style:row-height="3.519cm" fo:break-before="auto" style:use-optimal-row-height="false"/>
    </style:style>
    <style:style style:name="ro21" style:family="table-row">
      <style:table-row-properties style:row-height="4.313cm" fo:break-before="auto" style:use-optimal-row-height="false"/>
    </style:style>
    <style:style style:name="ro22" style:family="table-row">
      <style:table-row-properties style:row-height="4.101cm" fo:break-before="auto" style:use-optimal-row-height="false"/>
    </style:style>
    <style:style style:name="ro23" style:family="table-row">
      <style:table-row-properties style:row-height="2.699cm" fo:break-before="auto" style:use-optimal-row-height="false"/>
    </style:style>
    <style:style style:name="ro24" style:family="table-row">
      <style:table-row-properties style:row-height="2.778cm" fo:break-before="auto" style:use-optimal-row-height="false"/>
    </style:style>
    <style:style style:name="ro25" style:family="table-row">
      <style:table-row-properties style:row-height="3.651cm" fo:break-before="auto" style:use-optimal-row-height="false"/>
    </style:style>
    <style:style style:name="ro26" style:family="table-row">
      <style:table-row-properties style:row-height="3.466cm" fo:break-before="auto" style:use-optimal-row-height="false"/>
    </style:style>
    <style:style style:name="ro27" style:family="table-row">
      <style:table-row-properties style:row-height="3.995cm" fo:break-before="auto" style:use-optimal-row-height="false"/>
    </style:style>
    <style:style style:name="ro28" style:family="table-row">
      <style:table-row-properties style:row-height="4.128cm" fo:break-before="auto" style:use-optimal-row-height="false"/>
    </style:style>
    <style:style style:name="ro29" style:family="table-row">
      <style:table-row-properties style:row-height="4.71cm" fo:break-before="auto" style:use-optimal-row-height="false"/>
    </style:style>
    <style:style style:name="ro30" style:family="table-row">
      <style:table-row-properties style:row-height="0.159cm" fo:break-before="auto" style:use-optimal-row-height="false"/>
    </style:style>
    <style:style style:name="ro31" style:family="table-row">
      <style:table-row-properties style:row-height="0.609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4.022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2.891cm" fo:break-before="auto" style:use-optimal-row-height="false"/>
    </style:style>
    <style:style style:name="ro39" style:family="table-row">
      <style:table-row-properties style:row-height="2.328cm" fo:break-before="auto" style:use-optimal-row-height="false"/>
    </style:style>
    <style:style style:name="ro40" style:family="table-row">
      <style:table-row-properties style:row-height="1.905cm" fo:break-before="auto" style:use-optimal-row-height="false"/>
    </style:style>
    <style:style style:name="ro41" style:family="table-row">
      <style:table-row-properties style:row-height="1.984cm" fo:break-before="auto" style:use-optimal-row-height="false"/>
    </style:style>
    <style:style style:name="ro42" style:family="table-row">
      <style:table-row-properties style:row-height="1.879cm" fo:break-before="auto" style:use-optimal-row-height="false"/>
    </style:style>
    <style:style style:name="ro43" style:family="table-row">
      <style:table-row-properties style:row-height="1.323cm" fo:break-before="auto" style:use-optimal-row-height="false"/>
    </style:style>
    <style:style style:name="ro44" style:family="table-row">
      <style:table-row-properties style:row-height="1.244cm" fo:break-before="auto" style:use-optimal-row-height="false"/>
    </style:style>
    <style:style style:name="ro45" style:family="table-row">
      <style:table-row-properties style:row-height="2.249cm" fo:break-before="auto" style:use-optimal-row-height="false"/>
    </style:style>
    <style:style style:name="ro46" style:family="table-row">
      <style:table-row-properties style:row-height="2.434cm" fo:break-before="auto" style:use-optimal-row-height="false"/>
    </style:style>
    <style:style style:name="ro47" style:family="table-row">
      <style:table-row-properties style:row-height="2.302cm" fo:break-before="auto" style:use-optimal-row-height="false"/>
    </style:style>
    <style:style style:name="ro48" style:family="table-row">
      <style:table-row-properties style:row-height="3.122cm" fo:break-before="auto" style:use-optimal-row-height="false"/>
    </style:style>
    <style:style style:name="ro49" style:family="table-row">
      <style:table-row-properties style:row-height="3.598cm" fo:break-before="auto" style:use-optimal-row-height="false"/>
    </style:style>
    <style:style style:name="ro50" style:family="table-row">
      <style:table-row-properties style:row-height="3.572cm" fo:break-before="auto" style:use-optimal-row-height="false"/>
    </style:style>
    <style:style style:name="ro51" style:family="table-row">
      <style:table-row-properties style:row-height="3.625cm" fo:break-before="auto" style:use-optimal-row-height="false"/>
    </style:style>
    <style:style style:name="ro52" style:family="table-row">
      <style:table-row-properties style:row-height="7.336cm" fo:break-before="auto" style:use-optimal-row-height="false"/>
    </style:style>
    <style:style style:name="ro53" style:family="table-row">
      <style:table-row-properties style:row-height="0.106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0.741cm" fo:break-before="auto" style:use-optimal-row-height="false"/>
    </style:style>
    <style:style style:name="ro56" style:family="table-row">
      <style:table-row-properties style:row-height="1.402cm" fo:break-before="auto" style:use-optimal-row-height="false"/>
    </style:style>
    <style:style style:name="ro57" style:family="table-row">
      <style:table-row-properties style:row-height="0.556cm" fo:break-before="auto" style:use-optimal-row-height="false"/>
    </style:style>
    <style:style style:name="ro58" style:family="table-row">
      <style:table-row-properties style:row-height="0.582cm" fo:break-before="auto" style:use-optimal-row-height="false"/>
    </style:style>
    <style:style style:name="ro59" style:family="table-row">
      <style:table-row-properties style:row-height="0.212cm" fo:break-before="auto" style:use-optimal-row-height="false"/>
    </style:style>
    <style:style style:name="ro60" style:family="table-row">
      <style:table-row-properties style:row-height="2.275cm" fo:break-before="auto" style:use-optimal-row-height="false"/>
    </style:style>
    <style:style style:name="ro61" style:family="table-row">
      <style:table-row-properties style:row-height="1.27cm" fo:break-before="auto" style:use-optimal-row-height="false"/>
    </style:style>
    <style:style style:name="ro62" style:family="table-row">
      <style:table-row-properties style:row-height="0.767cm" fo:break-before="auto" style:use-optimal-row-height="false"/>
    </style:style>
    <style:style style:name="ro63" style:family="table-row">
      <style:table-row-properties style:row-height="1.296cm" fo:break-before="auto" style:use-optimal-row-height="false"/>
    </style:style>
    <style:style style:name="ro64" style:family="table-row">
      <style:table-row-properties style:row-height="0.794cm" fo:break-before="auto" style:use-optimal-row-height="false"/>
    </style:style>
    <style:style style:name="ro65" style:family="table-row">
      <style:table-row-properties style:row-height="0.847cm" fo:break-before="auto" style:use-optimal-row-height="false"/>
    </style:style>
    <style:style style:name="ro66" style:family="table-row">
      <style:table-row-properties style:row-height="1.376cm" fo:break-before="auto" style:use-optimal-row-height="false"/>
    </style:style>
    <style:style style:name="ro67" style:family="table-row">
      <style:table-row-properties style:row-height="1.826cm" fo:break-before="auto" style:use-optimal-row-height="false"/>
    </style:style>
    <style:style style:name="ro68" style:family="table-row">
      <style:table-row-properties style:row-height="4.551cm" fo:break-before="auto" style:use-optimal-row-height="false"/>
    </style:style>
    <style:style style:name="ro69" style:family="table-row">
      <style:table-row-properties style:row-height="6.218cm" fo:break-before="auto" style:use-optimal-row-height="false"/>
    </style:style>
    <style:style style:name="ro70" style:family="table-row">
      <style:table-row-properties style:row-height="1.958cm" fo:break-before="auto" style:use-optimal-row-height="false"/>
    </style:style>
    <style:style style:name="ro71" style:family="table-row">
      <style:table-row-properties style:row-height="0.82cm" fo:break-before="auto" style:use-optimal-row-height="false"/>
    </style:style>
    <style:style style:name="ro72" style:family="table-row">
      <style:table-row-properties style:row-height="0.926cm" fo:break-before="auto" style:use-optimal-row-height="false"/>
    </style:style>
    <style:style style:name="ro73" style:family="table-row">
      <style:table-row-properties style:row-height="0.688cm" fo:break-before="auto" style:use-optimal-row-height="false"/>
    </style:style>
    <style:style style:name="ro74" style:family="table-row">
      <style:table-row-properties style:row-height="1.588cm" fo:break-before="auto" style:use-optimal-row-height="false"/>
    </style:style>
    <style:style style:name="ro75" style:family="table-row">
      <style:table-row-properties style:row-height="3.757cm" fo:break-before="auto" style:use-optimal-row-height="false"/>
    </style:style>
    <style:style style:name="ro76" style:family="table-row">
      <style:table-row-properties style:row-height="1.409cm" fo:break-before="auto" style:use-optimal-row-height="false"/>
    </style:style>
    <style:style style:name="ro77" style:family="table-row">
      <style:table-row-properties style:row-height="0.669cm" fo:break-before="auto" style:use-optimal-row-height="false"/>
    </style:style>
    <style:style style:name="ro78" style:family="table-row">
      <style:table-row-properties style:row-height="1.191cm" fo:break-before="auto" style:use-optimal-row-height="false"/>
    </style:style>
    <style:style style:name="ro79" style:family="table-row">
      <style:table-row-properties style:row-height="0.603cm" fo:break-before="auto" style:use-optimal-row-height="false"/>
    </style:style>
    <style:style style:name="ro80" style:family="table-row">
      <style:table-row-properties style:row-height="1.198cm" fo:break-before="auto" style:use-optimal-row-height="false"/>
    </style:style>
    <style:style style:name="ro81" style:family="table-row">
      <style:table-row-properties style:row-height="0.635cm" fo:break-before="auto" style:use-optimal-row-height="false"/>
    </style:style>
    <style:style style:name="ro82" style:family="table-row">
      <style:table-row-properties style:row-height="1.005cm" fo:break-before="auto" style:use-optimal-row-height="false"/>
    </style:style>
    <style:style style:name="ro83" style:family="table-row">
      <style:table-row-properties style:row-height="3.738cm" fo:break-before="auto" style:use-optimal-row-height="false"/>
    </style:style>
    <style:style style:name="ro84" style:family="table-row">
      <style:table-row-properties style:row-height="1.397cm" fo:break-before="auto" style:use-optimal-row-height="false"/>
    </style:style>
    <style:style style:name="ta2" style:family="table" style:master-page-name="PageStyle_5f_3">
      <style:table-properties table:display="true" style:writing-mode="lr-tb"/>
    </style:style>
    <style:style style:name="ta3" style:family="table" style:master-page-name="PageStyle_5f_4">
      <style:table-properties table:display="true" style:writing-mode="lr-tb"/>
    </style:style>
    <style:style style:name="ta4" style:family="table" style:master-page-name="PageStyle_5f_5">
      <style:table-properties table:display="true" style:writing-mode="lr-tb"/>
    </style:style>
    <style:style style:name="ta5" style:family="table" style:master-page-name="PageStyle_5f_6">
      <style:table-properties table:display="true" style:writing-mode="lr-tb"/>
    </style:style>
    <style:style style:name="ta6" style:family="table" style:master-page-name="PageStyle_5f_7">
      <style:table-properties table:display="true" style:writing-mode="lr-tb"/>
    </style:style>
    <style:style style:name="ta7" style:family="table" style:master-page-name="PageStyle_5f_8">
      <style:table-properties table:display="true" style:writing-mode="lr-tb"/>
    </style:style>
    <style:style style:name="ta8" style:family="table" style:master-page-name="PageStyle_5f_9">
      <style:table-properties table:display="true" style:writing-mode="lr-tb"/>
    </style:style>
    <style:style style:name="ta9" style:family="table" style:master-page-name="PageStyle_5f_2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ffff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ff" style:text-outline="false" style:text-line-through-style="none" style:font-name="Arial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" table:style-name="ta9">
        <office:forms form:automatic-focus="false" form:apply-design-mode="false"/>
        <table:table-column table:style-name="co10" table:number-columns-repeated="2" table:default-cell-style-name="ce86"/>
        <table:table-column table:style-name="co11" table:default-cell-style-name="ce86"/>
        <table:table-column table:style-name="co12" table:default-cell-style-name="ce86"/>
        <table:table-column table:style-name="co10" table:number-columns-repeated="252" table:default-cell-style-name="ce86"/>
        <table:table-row table:style-name="ro1">
          <table:table-cell table:number-columns-repeated="3"/>
          <table:table-cell table:style-name="ce90" office:value-type="string">
            <text:p>Приложение № 2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90" office:value-type="string">
            <text:p>к стандартам раскрытия информации субъектами оптового и розничных рынков электрической энергии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91" office:value-type="string">
            <text:p>(в ред. Постановления Правительства РФ от 17.09.2015 № 987)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87" office:value-type="string" table:number-columns-spanned="4" table:number-rows-spanned="1">
            <text:p><text:s text:c="28"/>ПРОГНОЗНЫЕ СВЕДЕНИЯ</text:p>
          </table:table-cell>
          <table:covered-table-cell table:number-columns-repeated="3" table:style-name="ce87"/>
          <table:table-cell table:number-columns-repeated="252"/>
        </table:table-row>
        <table:table-row table:style-name="ro1">
          <table:table-cell table:style-name="ce87" office:value-type="string" table:number-columns-spanned="4" table:number-rows-spanned="1">
            <text:p><text:s text:c="14"/>о расходах за технологическое присоединение</text:p>
          </table:table-cell>
          <table:covered-table-cell table:number-columns-repeated="3" table:style-name="ce87"/>
          <table:table-cell table:number-columns-repeated="252"/>
        </table:table-row>
        <table:table-row table:style-name="ro1">
          <table:table-cell table:style-name="ce88" office:value-type="string" table:number-columns-spanned="4" table:number-rows-spanned="1">
            <text:p>ОАО "Элеконд"<text:span text:style-name="T1"> на 2020 год</text:span></text:p>
          </table:table-cell>
          <table:covered-table-cell table:number-columns-repeated="3" table:style-name="ce88"/>
          <table:table-cell table:number-columns-repeated="252"/>
        </table:table-row>
        <table:table-row table:style-name="ro1">
          <table:table-cell table:style-name="ce87" office:value-type="string" table:number-columns-spanned="4" table:number-rows-spanned="1">
            <text:p><text:s text:c="14"/>(наименование сетевой организации)</text:p>
          </table:table-cell>
          <table:covered-table-cell table:number-columns-repeated="3" table:style-name="ce87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84">
          <table:table-cell table:style-name="ce89" office:value-type="string">
            <text:p>1. Полное наименование</text:p>
          </table:table-cell>
          <table:table-cell table:style-name="ce89" table:number-columns-repeated="2"/>
          <table:table-cell table:style-name="ce92" office:value-type="string">
            <text:p>Открытое <text:s/>Акционерное Общество "Элеконд"</text:p>
          </table:table-cell>
          <table:table-cell table:number-columns-repeated="252"/>
        </table:table-row>
        <table:table-row table:style-name="ro1">
          <table:table-cell office:value-type="string">
            <text:p>2. Сокращенное наименование</text:p>
          </table:table-cell>
          <table:table-cell table:number-columns-repeated="2"/>
          <table:table-cell table:style-name="ce93" office:value-type="string">
            <text:p>ОАО "Элеконд"</text:p>
          </table:table-cell>
          <table:table-cell table:number-columns-repeated="252"/>
        </table:table-row>
        <table:table-row table:style-name="ro1">
          <table:table-cell office:value-type="string">
            <text:p>3. Место нахождения</text:p>
          </table:table-cell>
          <table:table-cell table:number-columns-repeated="2"/>
          <table:table-cell table:style-name="ce93" office:value-type="string">
            <text:p>Удмуртская Республика, г. Сарапул, ул. Калинина - 3 <text:s text:c="2"/>427968</text:p>
          </table:table-cell>
          <table:table-cell table:number-columns-repeated="252"/>
        </table:table-row>
        <table:table-row table:style-name="ro1">
          <table:table-cell office:value-type="string">
            <text:p>4. Адрес юридического лица</text:p>
          </table:table-cell>
          <table:table-cell table:number-columns-repeated="2"/>
          <table:table-cell table:style-name="ce93" office:value-type="string">
            <text:p>Удмуртская Республика, г. Сарапул, ул. Калинина - 3 <text:s text:c="2"/>427968</text:p>
          </table:table-cell>
          <table:table-cell table:number-columns-repeated="252"/>
        </table:table-row>
        <table:table-row table:style-name="ro1">
          <table:table-cell office:value-type="string">
            <text:p>5. ИНН</text:p>
          </table:table-cell>
          <table:table-cell table:number-columns-repeated="2"/>
          <table:table-cell table:style-name="ce94" office:value-type="float" office:value="1827003592">
            <text:p>1827003592</text:p>
          </table:table-cell>
          <table:table-cell table:number-columns-repeated="252"/>
        </table:table-row>
        <table:table-row table:style-name="ro1">
          <table:table-cell office:value-type="string">
            <text:p>6. КПП</text:p>
          </table:table-cell>
          <table:table-cell table:number-columns-repeated="2"/>
          <table:table-cell table:style-name="ce94" office:value-type="float" office:value="183801001">
            <text:p>183801001</text:p>
          </table:table-cell>
          <table:table-cell table:number-columns-repeated="252"/>
        </table:table-row>
        <table:table-row table:style-name="ro1">
          <table:table-cell office:value-type="string">
            <text:p>7. Ф.И.О. руководителя</text:p>
          </table:table-cell>
          <table:table-cell table:number-columns-repeated="2"/>
          <table:table-cell table:style-name="ce93" office:value-type="string">
            <text:p>Наумов Анатолий Фёдорович</text:p>
          </table:table-cell>
          <table:table-cell table:number-columns-repeated="252"/>
        </table:table-row>
        <table:table-row table:style-name="ro1">
          <table:table-cell office:value-type="string">
            <text:p>8. Адрес электронной почты</text:p>
          </table:table-cell>
          <table:table-cell table:number-columns-repeated="2"/>
          <table:table-cell table:style-name="ce95" office:value-type="string">
            <text:p><text:span text:style-name="T8"><text:a xlink:href="mailto:elecond@elcudm.ru">elecond@elcudm.ru   afedorov@elcudm.ru</text:a></text:span></text:p>
          </table:table-cell>
          <table:table-cell table:number-columns-repeated="252"/>
        </table:table-row>
        <table:table-row table:style-name="ro1">
          <table:table-cell office:value-type="string">
            <text:p>9. Контактный телефон</text:p>
          </table:table-cell>
          <table:table-cell table:number-columns-repeated="2"/>
          <table:table-cell table:style-name="ce93" office:value-type="string">
            <text:p>(34147)29-9-15</text:p>
          </table:table-cell>
          <table:table-cell table:number-columns-repeated="252"/>
        </table:table-row>
        <table:table-row table:style-name="ro1">
          <table:table-cell office:value-type="string">
            <text:p>10. Факс</text:p>
          </table:table-cell>
          <table:table-cell table:number-columns-repeated="2"/>
          <table:table-cell table:style-name="ce93" office:value-type="string">
            <text:p>(34147)4-27-53</text:p>
          </table:table-cell>
          <table:table-cell table:number-columns-repeated="252"/>
        </table:table-row>
        <table:table-row table:style-name="ro1" table:number-rows-repeated="1048556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3" table:style-name="ta2" table:print-ranges="'3'.A1:'3'.CX41">
        <table:table-column table:style-name="co5" table:number-columns-repeated="79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7" table:default-cell-style-name="ce17"/>
        <table:table-column table:style-name="co5" table:number-columns-repeated="7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8" table:default-cell-style-name="ce17"/>
        <table:table-column table:style-name="co5" table:number-columns-repeated="154" table:default-cell-style-name="ce17"/>
        <table:table-column table:style-name="co4" table:number-columns-repeated="768" table:default-cell-style-name="Default"/>
        <table:table-row table:style-name="ro1">
          <table:table-cell table:style-name="ce11" table:number-columns-repeated="66"/>
          <table:table-cell table:style-name="ce11" office:value-type="string">
            <text:p>Приложение № 3</text:p>
          </table:table-cell>
          <table:table-cell table:style-name="ce11" table:number-columns-repeated="957"/>
        </table:table-row>
        <table:table-row table:style-name="ro3">
          <table:table-cell table:style-name="ce11" table:number-columns-repeated="66"/>
          <table:table-cell table:style-name="ce32" office:value-type="string" table:number-columns-spanned="36" table:number-rows-spanned="1">
            <text:p>к стандартам раскрытия информации субъектами оптового и розничных рынков электрической энергии</text:p>
          </table:table-cell>
          <table:covered-table-cell table:number-columns-repeated="35" table:style-name="ce32"/>
          <table:table-cell table:style-name="ce11" table:number-columns-repeated="922"/>
        </table:table-row>
        <table:table-row table:style-name="ro4">
          <table:table-cell table:style-name="ce11" table:number-columns-repeated="1024"/>
        </table:table-row>
        <table:table-row table:style-name="ro5">
          <table:table-cell table:style-name="ce12" table:number-columns-repeated="66"/>
          <table:table-cell table:style-name="ce12" office:value-type="string">
            <text:p>(в ред. Постановления Правительства РФ</text:p>
          </table:table-cell>
          <table:table-cell table:style-name="ce12" table:number-columns-repeated="957"/>
        </table:table-row>
        <table:table-row table:style-name="ro5">
          <table:table-cell table:style-name="ce12" table:number-columns-repeated="66"/>
          <table:table-cell table:style-name="ce12" office:value-type="string">
            <text:p>от 17.09.2015 № 987)</text:p>
          </table:table-cell>
          <table:table-cell table:style-name="ce12" table:number-columns-repeated="957"/>
        </table:table-row>
        <table:table-row table:style-name="ro1">
          <table:table-cell table:style-name="ce11" table:number-columns-repeated="1024"/>
        </table:table-row>
        <table:table-row table:style-name="ro6">
          <table:table-cell table:style-name="ce13" table:number-columns-repeated="1024"/>
        </table:table-row>
        <table:table-row table:style-name="ro7">
          <table:table-cell table:style-name="ce14" office:value-type="string" table:number-columns-spanned="102" table:number-rows-spanned="1">
            <text:p>СТАНДАРТИЗИРОВАННЫЕ ТАРИФНЫЕ СТАВКИ</text:p>
          </table:table-cell>
          <table:covered-table-cell table:number-columns-repeated="101" table:style-name="ce14"/>
          <table:table-cell table:style-name="ce42" table:number-columns-repeated="922"/>
        </table:table-row>
        <table:table-row table:style-name="ro8">
          <table:table-cell table:style-name="ce15" office:value-type="string" table:number-columns-spanned="102" table:number-rows-spanned="1">
            <text:p>для расчета платы за технологическое присоединение</text:p>
            <text:p>к территориальным распределительным сетям на уровне</text:p>
            <text:p>напряжения ниже 35 кВ и присоединяемой мощностью </text:p>
          </table:table-cell>
          <table:covered-table-cell table:number-columns-repeated="101" table:style-name="ce15"/>
          <table:table-cell table:style-name="ce16" table:number-columns-repeated="922"/>
        </table:table-row>
        <table:table-row table:style-name="ro7">
          <table:table-cell table:style-name="ce16" table:number-columns-repeated="35"/>
          <table:table-cell table:style-name="ce25" office:value-type="string">
            <text:p>менее 8900 кВт </text:p>
          </table:table-cell>
          <table:table-cell table:style-name="ce26" office:value-type="string" table:number-columns-spanned="52" table:number-rows-spanned="1">
            <text:p>ОАО "Элеконд"</text:p>
          </table:table-cell>
          <table:covered-table-cell table:number-columns-repeated="51" table:style-name="ce26"/>
          <table:table-cell table:style-name="ce16" table:number-columns-repeated="936"/>
        </table:table-row>
        <table:table-row table:style-name="ro9">
          <table:table-cell table:number-columns-repeated="36"/>
          <table:table-cell table:style-name="ce27" office:value-type="string" table:number-columns-spanned="52" table:number-rows-spanned="1">
            <text:p>(наименование сетевой организации)</text:p>
          </table:table-cell>
          <table:covered-table-cell table:number-columns-repeated="51" table:style-name="ce27"/>
          <table:table-cell table:number-columns-repeated="936"/>
        </table:table-row>
        <table:table-row table:style-name="ro7">
          <table:table-cell table:style-name="ce16" table:number-columns-repeated="39"/>
          <table:table-cell table:style-name="ce16" office:value-type="string">
            <text:p>на</text:p>
          </table:table-cell>
          <table:table-cell table:style-name="ce16" table:number-columns-repeated="4"/>
          <table:table-cell table:style-name="ce28" office:value-type="string" table:number-columns-spanned="12" table:number-rows-spanned="1">
            <text:p>2020</text:p>
          </table:table-cell>
          <table:covered-table-cell table:number-columns-repeated="11" table:style-name="ce28"/>
          <table:table-cell table:style-name="ce16" office:value-type="string">
            <text:p><text:s/>год</text:p>
          </table:table-cell>
          <table:table-cell table:style-name="ce16" table:number-columns-repeated="967"/>
        </table:table-row>
        <table:table-row table:style-name="ro10">
          <table:table-cell table:number-columns-repeated="1024"/>
        </table:table-row>
        <table:table-row table:style-name="ro11">
          <table:table-cell table:style-name="ce18" office:value-type="string" table:number-columns-spanned="53" table:number-rows-spanned="4">
            <text:p>Наименование стандартизированных </text:p>
            <text:p>тарифных ставок</text:p>
          </table:table-cell>
          <table:covered-table-cell table:number-columns-repeated="52" table:style-name="ce18"/>
          <table:table-cell table:style-name="ce29" office:value-type="string" table:number-columns-spanned="19" table:number-rows-spanned="4">
            <text:p>Единица измерения</text:p>
          </table:table-cell>
          <table:covered-table-cell table:number-columns-repeated="18" table:style-name="ce29"/>
          <table:table-cell table:style-name="ce33" office:value-type="string" table:number-columns-spanned="30" table:number-rows-spanned="1">
            <text:p>Стандартизированные тарифные ставки</text:p>
          </table:table-cell>
          <table:covered-table-cell table:number-columns-repeated="29" table:style-name="ce33"/>
          <table:table-cell table:style-name="ce43" table:number-columns-repeated="922"/>
        </table:table-row>
        <table:table-row table:style-name="ro12">
          <table:covered-table-cell table:number-columns-repeated="53" table:style-name="ce18"/>
          <table:covered-table-cell table:number-columns-repeated="19" table:style-name="ce29"/>
          <table:table-cell table:style-name="ce29" office:value-type="string" table:number-columns-spanned="15" table:number-rows-spanned="1">
            <text:p>по постоянной схеме</text:p>
          </table:table-cell>
          <table:covered-table-cell table:number-columns-repeated="14" table:style-name="ce29"/>
          <table:table-cell table:style-name="ce33" office:value-type="string" table:number-columns-spanned="15" table:number-rows-spanned="1">
            <text:p>по </text:p>
            <text:p>временной схеме</text:p>
          </table:table-cell>
          <table:covered-table-cell table:number-columns-repeated="14" table:style-name="ce33"/>
          <table:table-cell table:style-name="ce43" table:number-columns-repeated="922"/>
        </table:table-row>
        <table:table-row table:style-name="ro13">
          <table:covered-table-cell table:number-columns-repeated="53" table:style-name="ce18"/>
          <table:covered-table-cell table:number-columns-repeated="19" table:style-name="ce29"/>
          <table:table-cell table:style-name="ce33" office:value-type="string" table:number-columns-spanned="30" table:number-rows-spanned="1">
            <text:p>Диапазон присоединяемой мощности</text:p>
          </table:table-cell>
          <table:covered-table-cell table:number-columns-repeated="29" table:style-name="ce33"/>
          <table:table-cell table:style-name="ce43" table:number-columns-repeated="922"/>
        </table:table-row>
        <table:table-row table:style-name="ro14">
          <table:covered-table-cell table:number-columns-repeated="53" table:style-name="ce18"/>
          <table:covered-table-cell table:number-columns-repeated="19" table:style-name="ce29"/>
          <table:table-cell table:style-name="ce29" office:value-type="string" table:number-columns-spanned="8" table:number-rows-spanned="1">
            <text:p>не более 150 кВт</text:p>
          </table:table-cell>
          <table:covered-table-cell table:number-columns-repeated="7" table:style-name="ce29"/>
          <table:table-cell table:style-name="ce29" office:value-type="string" table:number-columns-spanned="7" table:number-rows-spanned="1">
            <text:p>более 150 кВт и не более 8900кВт</text:p>
          </table:table-cell>
          <table:covered-table-cell table:number-columns-repeated="6" table:style-name="ce29"/>
          <table:table-cell table:style-name="ce29" office:value-type="string" table:number-columns-spanned="8" table:number-rows-spanned="1">
            <text:p>не более 150 кВт</text:p>
          </table:table-cell>
          <table:covered-table-cell table:number-columns-repeated="7" table:style-name="ce29"/>
          <table:table-cell table:style-name="ce29" office:value-type="string" table:number-columns-spanned="7" table:number-rows-spanned="1">
            <text:p>более 150 кВт и не более 8900кВт</text:p>
          </table:table-cell>
          <table:covered-table-cell table:number-columns-repeated="6" table:style-name="ce29"/>
          <table:table-cell table:style-name="ce43" table:number-columns-repeated="922"/>
        </table:table-row>
        <table:table-row table:style-name="ro15">
          <table:table-cell table:style-name="ce19" office:value-type="string" table:number-columns-spanned="8" table:number-rows-spanned="1">
            <text:p>С<text:span text:style-name="T3">1</text:span></text:p>
          </table:table-cell>
          <table:covered-table-cell table:number-columns-repeated="7" table:style-name="ce19"/>
          <table:table-cell table:style-name="ce23" office:value-type="string" table:number-columns-spanned="45" table:number-rows-spanned="1">
            <text:p>Стандартизированная тарифная ставка на покрытие расходов на технологическое присоединение энергопринимающих устройств потребителей электрической энергии, объектов электросетевого хозяйства, принадлежащих сетевым организациям и иным лицам, по мероприятиям, указанным в пункте 16 методических указаний по определению размера платы за технологическое присоединение к электрическим сетям, утвержденных Федеральной службой по тарифам, за исключением подпунктов «б» и «в» пункта 16, в расчете на 1 квт максимальной мощности</text:p>
          </table:table-cell>
          <table:covered-table-cell table:number-columns-repeated="44" table:style-name="ce23"/>
          <table:table-cell table:style-name="ce30" office:value-type="string" table:number-columns-spanned="19" table:number-rows-spanned="1">
            <text:p>рублей/кВт</text:p>
          </table:table-cell>
          <table:covered-table-cell table:number-columns-repeated="18" table:style-name="ce30"/>
          <table:table-cell table:style-name="ce34" office:value-type="float" office:value="141.25" table:number-columns-spanned="15" table:number-rows-spanned="1">
            <text:p>141,25</text:p>
          </table:table-cell>
          <table:covered-table-cell table:number-columns-repeated="14" table:style-name="ce34"/>
          <table:table-cell table:style-name="ce38" office:value-type="float" office:value="141.25" table:number-columns-spanned="15" table:number-rows-spanned="1">
            <text:p>141,25</text:p>
          </table:table-cell>
          <table:covered-table-cell table:number-columns-repeated="14" table:style-name="ce38"/>
          <table:table-cell table:style-name="ce44" table:number-columns-repeated="922"/>
        </table:table-row>
        <table:table-row table:style-name="ro16">
          <table:table-cell table:style-name="ce19" office:value-type="string" table:number-columns-spanned="8" table:number-rows-spanned="1">
            <text:p>С<text:span text:style-name="T3">1.1</text:span></text:p>
          </table:table-cell>
          <table:covered-table-cell table:number-columns-repeated="7" table:style-name="ce19"/>
          <table:table-cell table:style-name="ce23" office:value-type="string" table:number-columns-spanned="45" table:number-rows-spanned="1">
            <text:p>Стандартизированная тарифная ставка на покрытие расходов на подготовку и выдачу сетевой организацией технических условий заявителю</text:p>
          </table:table-cell>
          <table:covered-table-cell table:number-columns-repeated="44" table:style-name="ce23"/>
          <table:table-cell table:style-name="ce30" office:value-type="string" table:number-columns-spanned="19" table:number-rows-spanned="1">
            <text:p>рублей/кВт</text:p>
          </table:table-cell>
          <table:covered-table-cell table:number-columns-repeated="18" table:style-name="ce30"/>
          <table:table-cell table:style-name="ce31" office:value-type="float" office:value="141.25" table:number-columns-spanned="15" table:number-rows-spanned="1">
            <text:p>141,25</text:p>
          </table:table-cell>
          <table:covered-table-cell table:number-columns-repeated="14" table:style-name="ce31"/>
          <table:table-cell table:style-name="ce39" office:value-type="float" office:value="141.25" table:number-columns-spanned="15" table:number-rows-spanned="1">
            <text:p>141,25</text:p>
          </table:table-cell>
          <table:covered-table-cell table:number-columns-repeated="14" table:style-name="ce39"/>
          <table:table-cell table:style-name="ce44" table:number-columns-repeated="922"/>
        </table:table-row>
        <table:table-row table:style-name="ro16">
          <table:table-cell table:style-name="ce20" office:value-type="string" table:number-columns-spanned="8" table:number-rows-spanned="1">
            <text:p>С<text:span text:style-name="T3">1.2</text:span></text:p>
          </table:table-cell>
          <table:covered-table-cell table:number-columns-repeated="7" table:style-name="ce20"/>
          <table:table-cell table:style-name="ce24" office:value-type="string" table:number-columns-spanned="45" table:number-rows-spanned="1">
            <text:p>Стандартизированная тарифная ставка на покрытие расходов на проверку сетевой организацией выполнения заявителем технических условий</text:p>
          </table:table-cell>
          <table:covered-table-cell table:number-columns-repeated="44" table:style-name="ce24"/>
          <table:table-cell table:style-name="ce30" office:value-type="string" table:number-columns-spanned="19" table:number-rows-spanned="1">
            <text:p>рублей за одно присоединение</text:p>
          </table:table-cell>
          <table:covered-table-cell table:number-columns-repeated="18" table:style-name="ce30"/>
          <table:table-cell table:style-name="ce35" office:value-type="float" office:value="241.39" table:number-columns-spanned="15" table:number-rows-spanned="1">
            <text:p>241,39</text:p>
          </table:table-cell>
          <table:covered-table-cell table:number-columns-repeated="14" table:style-name="ce35"/>
          <table:table-cell table:style-name="ce40" office:value-type="float" office:value="241.39" table:number-columns-spanned="15" table:number-rows-spanned="1">
            <text:p>241,39</text:p>
          </table:table-cell>
          <table:covered-table-cell table:number-columns-repeated="14" table:style-name="ce40"/>
          <table:table-cell table:style-name="ce44" table:number-columns-repeated="922"/>
        </table:table-row>
        <table:table-row table:style-name="ro17">
          <table:table-cell table:style-name="ce19" office:value-type="string" table:number-columns-spanned="8" table:number-rows-spanned="1">
            <text:p>С<text:span text:style-name="T3">1.3</text:span></text:p>
          </table:table-cell>
          <table:covered-table-cell table:number-columns-repeated="7" table:style-name="ce19"/>
          <table:table-cell table:style-name="ce23" office:value-type="string" table:number-columns-spanned="45" table:number-rows-spanned="1">
            <text:p>Стандартизированная тарифная ставка на покрытие расходов на участие сетевой организации в осмотре должностным лицом органа федерального государственного энергетического надзора присоединяемых устройств заявителя</text:p>
          </table:table-cell>
          <table:covered-table-cell table:number-columns-repeated="44" table:style-name="ce23"/>
          <table:table-cell table:style-name="ce31" office:value-type="string" table:number-columns-spanned="19" table:number-rows-spanned="1">
            <text:p>рублей/км</text:p>
          </table:table-cell>
          <table:covered-table-cell table:number-columns-repeated="18" table:style-name="ce31"/>
          <table:table-cell table:style-name="ce36" office:value-type="string" table:number-columns-spanned="15" table:number-rows-spanned="1">
            <text:p>нет данных</text:p>
          </table:table-cell>
          <table:covered-table-cell table:number-columns-repeated="14" table:style-name="ce36"/>
          <table:table-cell table:style-name="ce41" office:value-type="string" table:number-columns-spanned="15" table:number-rows-spanned="1">
            <text:p>нет данных</text:p>
          </table:table-cell>
          <table:covered-table-cell table:number-columns-repeated="14" table:style-name="ce41"/>
          <table:table-cell table:style-name="ce44" table:number-columns-repeated="922"/>
        </table:table-row>
        <table:table-row table:style-name="ro18">
          <table:table-cell table:style-name="ce19" office:value-type="string" table:number-columns-spanned="8" table:number-rows-spanned="1">
            <text:p>С<text:span text:style-name="T3">1.4</text:span></text:p>
          </table:table-cell>
          <table:covered-table-cell table:number-columns-repeated="7" table:style-name="ce19"/>
          <table:table-cell table:style-name="ce23" office:value-type="string" table:number-columns-spanned="45" table:number-rows-spanned="1">
            <text:p>Стандартизированная тарифная ставка на покрытие расходов на осуществление сетевой организацией фактического присоединения объектов заявителя к электрическим сетям и включение коммутационного аппарата (фиксация коммутационного аппарата в положении "включено")</text:p>
          </table:table-cell>
          <table:covered-table-cell table:number-columns-repeated="44" table:style-name="ce23"/>
          <table:table-cell table:style-name="ce31" office:value-type="string" table:number-columns-spanned="19" table:number-rows-spanned="1">
            <text:p>рублей/кВт</text:p>
          </table:table-cell>
          <table:covered-table-cell table:number-columns-repeated="18" table:style-name="ce31"/>
          <table:table-cell table:style-name="ce36" office:value-type="string" table:number-columns-spanned="15" table:number-rows-spanned="1">
            <text:p>нет данных</text:p>
          </table:table-cell>
          <table:covered-table-cell table:number-columns-repeated="14" table:style-name="ce36"/>
          <table:table-cell table:style-name="ce41" office:value-type="string" table:number-columns-spanned="15" table:number-rows-spanned="1">
            <text:p>нет данных</text:p>
          </table:table-cell>
          <table:covered-table-cell table:number-columns-repeated="14" table:style-name="ce41"/>
          <table:table-cell table:style-name="ce44" table:number-columns-repeated="922"/>
        </table:table-row>
        <table:table-row table:style-name="ro19">
          <table:table-cell table:style-name="ce19" office:value-type="string" table:number-columns-spanned="8" table:number-rows-spanned="1">
            <text:p>С<text:span text:style-name="T3">2.1 </text:span></text:p>
          </table:table-cell>
          <table:covered-table-cell table:number-columns-repeated="7" table:style-name="ce19"/>
          <table:table-cell table:style-name="ce23" office:value-type="string" table:number-columns-spanned="45" table:number-rows-spanned="1">
            <text:p>Стандартизированная тарифная ставка на покрытие расходов сетевой организации на строительство воздушных линий электропередачи </text:p>
            <text:p>на уровне напряжения НН (ниже 1 кВ) из самонесущего изолированного провода (СИП) в расчете на 1 км линии</text:p>
          </table:table-cell>
          <table:covered-table-cell table:number-columns-repeated="44" table:style-name="ce23"/>
          <table:table-cell table:style-name="ce31" office:value-type="string" table:number-columns-spanned="19" table:number-rows-spanned="1">
            <text:p>рублей/км</text:p>
          </table:table-cell>
          <table:covered-table-cell table:number-columns-repeated="18" table:style-name="ce31"/>
          <table:table-cell table:style-name="ce37" office:value-type="float" office:value="0" table:number-columns-spanned="8" table:number-rows-spanned="1">
            <text:p>0</text:p>
          </table:table-cell>
          <table:covered-table-cell table:number-columns-repeated="7" table:style-name="ce37"/>
          <table:table-cell table:style-name="ce31" office:value-type="float" office:value="9418.31" table:number-columns-spanned="7" table:number-rows-spanned="1">
            <text:p>9418,31</text:p>
          </table:table-cell>
          <table:covered-table-cell table:number-columns-repeated="6" table:style-name="ce31"/>
          <table:table-cell table:style-name="ce37" office:value-type="float" office:value="0" table:number-columns-spanned="8" table:number-rows-spanned="1">
            <text:p>0</text:p>
          </table:table-cell>
          <table:covered-table-cell table:number-columns-repeated="7" table:style-name="ce37"/>
          <table:table-cell table:style-name="ce31" office:value-type="float" office:value="9418.31" table:number-columns-spanned="7" table:number-rows-spanned="1">
            <text:p>9418,31</text:p>
          </table:table-cell>
          <table:covered-table-cell table:number-columns-repeated="6" table:style-name="ce31"/>
          <table:table-cell table:style-name="ce44" table:number-columns-repeated="922"/>
        </table:table-row>
        <table:table-row table:style-name="ro20">
          <table:table-cell table:style-name="ce19" office:value-type="string" table:number-columns-spanned="8" table:number-rows-spanned="1">
            <text:p>С<text:span text:style-name="T3">2.2 </text:span></text:p>
          </table:table-cell>
          <table:covered-table-cell table:number-columns-repeated="7" table:style-name="ce19"/>
          <table:table-cell table:style-name="ce23" office:value-type="string" table:number-columns-spanned="45" table:number-rows-spanned="1">
            <text:p>Стандартизированная тарифная ставка на покрытие расходов сетевой организации на строительство воздушных линий электропередачи </text:p>
            <text:p>на уровне напряжения СН2 (от 1кВ до 20кВ) в расчете на 1 км линии</text:p>
          </table:table-cell>
          <table:covered-table-cell table:number-columns-repeated="44" table:style-name="ce23"/>
          <table:table-cell table:style-name="ce31" office:value-type="string" table:number-columns-spanned="19" table:number-rows-spanned="1">
            <text:p>рублей/км</text:p>
          </table:table-cell>
          <table:covered-table-cell table:number-columns-repeated="18" table:style-name="ce31"/>
          <table:table-cell table:style-name="ce37" office:value-type="float" office:value="0" table:number-columns-spanned="8" table:number-rows-spanned="1">
            <text:p>0</text:p>
          </table:table-cell>
          <table:covered-table-cell table:number-columns-repeated="7" table:style-name="ce37"/>
          <table:table-cell table:style-name="ce31" office:value-type="float" office:value="5481.96" table:number-columns-spanned="7" table:number-rows-spanned="1">
            <text:p>5481,96</text:p>
          </table:table-cell>
          <table:covered-table-cell table:number-columns-repeated="6" table:style-name="ce31"/>
          <table:table-cell table:style-name="ce37" office:value-type="float" office:value="0" table:number-columns-spanned="8" table:number-rows-spanned="1">
            <text:p>0</text:p>
          </table:table-cell>
          <table:covered-table-cell table:number-columns-repeated="7" table:style-name="ce37"/>
          <table:table-cell table:style-name="ce31" office:value-type="float" office:value="5481.96" table:number-columns-spanned="7" table:number-rows-spanned="1">
            <text:p>5481,96</text:p>
          </table:table-cell>
          <table:covered-table-cell table:number-columns-repeated="6" table:style-name="ce31"/>
          <table:table-cell table:style-name="ce44" table:number-columns-repeated="922"/>
        </table:table-row>
        <table:table-row table:style-name="ro21">
          <table:table-cell table:style-name="ce20" office:value-type="string" table:number-columns-spanned="8" table:number-rows-spanned="1">
            <text:p>С<text:span text:style-name="T3">3.1 </text:span></text:p>
          </table:table-cell>
          <table:covered-table-cell table:number-columns-repeated="7" table:style-name="ce20"/>
          <table:table-cell table:style-name="ce24" office:value-type="string" table:number-columns-spanned="45" table:number-rows-spanned="1">
            <text:p>Стандартизированная тарифная ставка на покрытие расходов сетевой организации на строительство кабельных линий электропередачи на уровне напряжения НН (ниже 1 кВ) в расчете на 1 км линий</text:p>
          </table:table-cell>
          <table:covered-table-cell table:number-columns-repeated="44" table:style-name="ce24"/>
          <table:table-cell table:style-name="ce31" office:value-type="string" table:number-columns-spanned="19" table:number-rows-spanned="1">
            <text:p>рублей/км</text:p>
          </table:table-cell>
          <table:covered-table-cell table:number-columns-repeated="18" table:style-name="ce31"/>
          <table:table-cell table:style-name="ce37" office:value-type="float" office:value="0" table:number-columns-spanned="8" table:number-rows-spanned="1">
            <text:p>0</text:p>
          </table:table-cell>
          <table:covered-table-cell table:number-columns-repeated="7" table:style-name="ce37"/>
          <table:table-cell table:style-name="ce31" office:value-type="float" office:value="7859.83" table:number-columns-spanned="7" table:number-rows-spanned="1">
            <text:p>7859,83</text:p>
          </table:table-cell>
          <table:covered-table-cell table:number-columns-repeated="6" table:style-name="ce31"/>
          <table:table-cell table:style-name="ce37" office:value-type="float" office:value="0" table:number-columns-spanned="8" table:number-rows-spanned="1">
            <text:p>0</text:p>
          </table:table-cell>
          <table:covered-table-cell table:number-columns-repeated="7" table:style-name="ce37"/>
          <table:table-cell table:style-name="ce31" office:value-type="float" office:value="7859.83" table:number-columns-spanned="7" table:number-rows-spanned="1">
            <text:p>7859,83</text:p>
          </table:table-cell>
          <table:covered-table-cell table:number-columns-repeated="6" table:style-name="ce31"/>
          <table:table-cell table:style-name="ce44" table:number-columns-repeated="922"/>
        </table:table-row>
        <table:table-row table:style-name="ro22" table:visibility="collapse">
          <table:table-cell table:style-name="ce19" table:number-columns-spanned="8" table:number-rows-spanned="1"/>
          <table:covered-table-cell table:number-columns-repeated="7" table:style-name="ce19"/>
          <table:table-cell table:style-name="ce23" table:number-columns-spanned="45" table:number-rows-spanned="1"/>
          <table:covered-table-cell table:number-columns-repeated="44" table:style-name="ce23"/>
          <table:table-cell table:style-name="ce31" table:number-columns-spanned="19" table:number-rows-spanned="1"/>
          <table:covered-table-cell table:number-columns-repeated="18" table:style-name="ce31"/>
          <table:table-cell table:style-name="ce37" table:number-columns-spanned="8" table:number-rows-spanned="1"/>
          <table:covered-table-cell table:number-columns-repeated="7" table:style-name="ce37"/>
          <table:table-cell table:style-name="ce31" table:number-columns-spanned="7" table:number-rows-spanned="1"/>
          <table:covered-table-cell table:number-columns-repeated="6" table:style-name="ce31"/>
          <table:table-cell table:style-name="ce37" table:number-columns-spanned="8" table:number-rows-spanned="1"/>
          <table:covered-table-cell table:number-columns-repeated="7" table:style-name="ce37"/>
          <table:table-cell table:style-name="ce31" table:number-columns-spanned="7" table:number-rows-spanned="1"/>
          <table:covered-table-cell table:number-columns-repeated="6" table:style-name="ce31"/>
          <table:table-cell table:style-name="ce44" table:number-columns-repeated="922"/>
        </table:table-row>
        <table:table-row table:style-name="ro22">
          <table:table-cell table:style-name="ce19" office:value-type="string" table:number-columns-spanned="8" table:number-rows-spanned="1">
            <text:p>С<text:span text:style-name="T3">3.3</text:span></text:p>
          </table:table-cell>
          <table:covered-table-cell table:number-columns-repeated="7" table:style-name="ce19"/>
          <table:table-cell table:style-name="ce23" office:value-type="string" table:number-columns-spanned="45" table:number-rows-spanned="1">
            <text:p>Стандартизированная тарифная ставка на покрытие расходов сетевой организации на строительство кабельных линий электропередачи на уровне напряжения СН2 (то 1 кВ до 20 кВ) в расчете на 1 км линий</text:p>
          </table:table-cell>
          <table:covered-table-cell table:number-columns-repeated="44" table:style-name="ce23"/>
          <table:table-cell table:style-name="ce31" office:value-type="string" table:number-columns-spanned="19" table:number-rows-spanned="1">
            <text:p>рублей/км</text:p>
          </table:table-cell>
          <table:covered-table-cell table:number-columns-repeated="18" table:style-name="ce31"/>
          <table:table-cell table:style-name="ce37" office:value-type="float" office:value="0" table:number-columns-spanned="8" table:number-rows-spanned="1">
            <text:p>0</text:p>
          </table:table-cell>
          <table:covered-table-cell table:number-columns-repeated="7" table:style-name="ce37"/>
          <table:table-cell table:style-name="ce31" office:value-type="float" office:value="4267.29" table:number-columns-spanned="7" table:number-rows-spanned="1">
            <text:p>4267,29</text:p>
          </table:table-cell>
          <table:covered-table-cell table:number-columns-repeated="6" table:style-name="ce31"/>
          <table:table-cell table:style-name="ce37" office:value-type="float" office:value="0" table:number-columns-spanned="8" table:number-rows-spanned="1">
            <text:p>0</text:p>
          </table:table-cell>
          <table:covered-table-cell table:number-columns-repeated="7" table:style-name="ce37"/>
          <table:table-cell table:style-name="ce31" office:value-type="float" office:value="4267.29" table:number-columns-spanned="7" table:number-rows-spanned="1">
            <text:p>4267,29</text:p>
          </table:table-cell>
          <table:covered-table-cell table:number-columns-repeated="6" table:style-name="ce31"/>
          <table:table-cell table:style-name="ce44" table:number-columns-repeated="922"/>
        </table:table-row>
        <table:table-row table:style-name="ro23">
          <table:table-cell table:style-name="ce19" office:value-type="string" table:number-columns-spanned="8" table:number-rows-spanned="1">
            <text:p>С<text:span text:style-name="T3">4.1 </text:span></text:p>
          </table:table-cell>
          <table:covered-table-cell table:number-columns-repeated="7" table:style-name="ce19"/>
          <table:table-cell table:style-name="ce23" office:value-type="string" table:number-columns-spanned="45" table:number-rows-spanned="1">
            <text:p>Стандартизированная тарифная ставка на покрытие расходов сетевой организации на строительство пункта секционирования (реклоузер)</text:p>
          </table:table-cell>
          <table:covered-table-cell table:number-columns-repeated="44" table:style-name="ce23"/>
          <table:table-cell table:style-name="ce31" office:value-type="string" table:number-columns-spanned="19" table:number-rows-spanned="1">
            <text:p>рублей/кВт</text:p>
          </table:table-cell>
          <table:covered-table-cell table:number-columns-repeated="18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4572.51" table:number-columns-spanned="7" table:number-rows-spanned="1">
            <text:p>4572,51</text:p>
          </table:table-cell>
          <table:covered-table-cell table:number-columns-repeated="6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4572.51" table:number-columns-spanned="7" table:number-rows-spanned="1">
            <text:p>4572,51</text:p>
          </table:table-cell>
          <table:covered-table-cell table:number-columns-repeated="6" table:style-name="ce31"/>
          <table:table-cell table:style-name="ce44" table:number-columns-repeated="922"/>
        </table:table-row>
        <table:table-row table:style-name="ro24">
          <table:table-cell table:style-name="ce19" office:value-type="string" table:number-columns-spanned="8" table:number-rows-spanned="1">
            <text:p>С<text:span text:style-name="T3">4.2 </text:span></text:p>
          </table:table-cell>
          <table:covered-table-cell table:number-columns-repeated="7" table:style-name="ce19"/>
          <table:table-cell table:style-name="ce23" office:value-type="string" table:number-columns-spanned="45" table:number-rows-spanned="1">
            <text:p>Стандартизированная тарифная ставка на покрытие расходов сетевой организации на строительство распределительного пункта (РП 0,4-10кВ)</text:p>
          </table:table-cell>
          <table:covered-table-cell table:number-columns-repeated="44" table:style-name="ce23"/>
          <table:table-cell table:style-name="ce31" office:value-type="string" table:number-columns-spanned="19" table:number-rows-spanned="1">
            <text:p>рублей/кВт</text:p>
          </table:table-cell>
          <table:covered-table-cell table:number-columns-repeated="18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6533.29" table:number-columns-spanned="7" table:number-rows-spanned="1">
            <text:p>6533,29</text:p>
          </table:table-cell>
          <table:covered-table-cell table:number-columns-repeated="6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6533.29" table:number-columns-spanned="7" table:number-rows-spanned="1">
            <text:p>6533,29</text:p>
          </table:table-cell>
          <table:covered-table-cell table:number-columns-repeated="6" table:style-name="ce31"/>
          <table:table-cell table:style-name="ce44" table:number-columns-repeated="922"/>
        </table:table-row>
        <table:table-row table:style-name="ro25">
          <table:table-cell table:style-name="ce19" office:value-type="string" table:number-columns-spanned="8" table:number-rows-spanned="1">
            <text:p>С<text:span text:style-name="T3">4.3 </text:span></text:p>
          </table:table-cell>
          <table:covered-table-cell table:number-columns-repeated="7" table:style-name="ce19"/>
          <table:table-cell table:style-name="ce23" office:value-type="string" table:number-columns-spanned="45" table:number-rows-spanned="1">
            <text:p>Стандартизированная тарифная ставка на покрытие расходов сетевой организации на строительство однотрансформаторной подстанции с номинальной мощностью трансформатора не более 160 кВА</text:p>
          </table:table-cell>
          <table:covered-table-cell table:number-columns-repeated="44" table:style-name="ce23"/>
          <table:table-cell table:style-name="ce31" office:value-type="string" table:number-columns-spanned="19" table:number-rows-spanned="1">
            <text:p>рублей/кВт</text:p>
          </table:table-cell>
          <table:covered-table-cell table:number-columns-repeated="18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5383.07" table:number-columns-spanned="7" table:number-rows-spanned="1">
            <text:p>5383,07</text:p>
          </table:table-cell>
          <table:covered-table-cell table:number-columns-repeated="6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5383.07" table:number-columns-spanned="7" table:number-rows-spanned="1">
            <text:p>5383,07</text:p>
          </table:table-cell>
          <table:covered-table-cell table:number-columns-repeated="6" table:style-name="ce31"/>
          <table:table-cell table:style-name="ce44" table:number-columns-repeated="922"/>
        </table:table-row>
        <table:table-row table:style-name="ro26">
          <table:table-cell table:style-name="ce19" office:value-type="string" table:number-columns-spanned="8" table:number-rows-spanned="1">
            <text:p>С<text:span text:style-name="T3">4.4</text:span></text:p>
          </table:table-cell>
          <table:covered-table-cell table:number-columns-repeated="7" table:style-name="ce19"/>
          <table:table-cell table:style-name="ce23" office:value-type="string" table:number-columns-spanned="45" table:number-rows-spanned="1">
            <text:p>Стандартизированная тарифная ставка на покрытие расходов сетевой организации на строительство двухтрансформаторной подстанции с номинальной мощностью трансформатора не более 160 кВА</text:p>
          </table:table-cell>
          <table:covered-table-cell table:number-columns-repeated="44" table:style-name="ce23"/>
          <table:table-cell table:style-name="ce31" office:value-type="string" table:number-columns-spanned="19" table:number-rows-spanned="1">
            <text:p>рублей/кВт</text:p>
          </table:table-cell>
          <table:covered-table-cell table:number-columns-repeated="18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16533.02" table:number-columns-spanned="7" table:number-rows-spanned="1">
            <text:p>16533,02</text:p>
          </table:table-cell>
          <table:covered-table-cell table:number-columns-repeated="6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16533.02" table:number-columns-spanned="7" table:number-rows-spanned="1">
            <text:p>16533,02</text:p>
          </table:table-cell>
          <table:covered-table-cell table:number-columns-repeated="6" table:style-name="ce31"/>
          <table:table-cell table:style-name="ce44" table:number-columns-repeated="922"/>
        </table:table-row>
        <table:table-row table:style-name="ro27">
          <table:table-cell table:style-name="ce19" office:value-type="string" table:number-columns-spanned="8" table:number-rows-spanned="1">
            <text:p>С<text:span text:style-name="T3">4.5</text:span></text:p>
          </table:table-cell>
          <table:covered-table-cell table:number-columns-repeated="7" table:style-name="ce19"/>
          <table:table-cell table:style-name="ce23" office:value-type="string" table:number-columns-spanned="45" table:number-rows-spanned="1">
            <text:p>Стандартизированная тарифная ставка на покрытие расходов сетевой организации на строительство однотрансформаторной подстанции тупикового типа с номинальной мощностью трансформатора более 160 кВА</text:p>
          </table:table-cell>
          <table:covered-table-cell table:number-columns-repeated="44" table:style-name="ce23"/>
          <table:table-cell table:style-name="ce31" office:value-type="string" table:number-columns-spanned="19" table:number-rows-spanned="1">
            <text:p>рублей/кВт</text:p>
          </table:table-cell>
          <table:covered-table-cell table:number-columns-repeated="18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3313.55" table:number-columns-spanned="7" table:number-rows-spanned="1">
            <text:p>3313,55</text:p>
          </table:table-cell>
          <table:covered-table-cell table:number-columns-repeated="6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3313.55" table:number-columns-spanned="7" table:number-rows-spanned="1">
            <text:p>3313,55</text:p>
          </table:table-cell>
          <table:covered-table-cell table:number-columns-repeated="6" table:style-name="ce31"/>
          <table:table-cell table:style-name="ce44" table:number-columns-repeated="922"/>
        </table:table-row>
        <table:table-row table:style-name="ro28">
          <table:table-cell table:style-name="ce19" office:value-type="string" table:number-columns-spanned="8" table:number-rows-spanned="1">
            <text:p>С<text:span text:style-name="T3">4.6</text:span></text:p>
          </table:table-cell>
          <table:covered-table-cell table:number-columns-repeated="7" table:style-name="ce19"/>
          <table:table-cell table:style-name="ce23" office:value-type="string" table:number-columns-spanned="45" table:number-rows-spanned="1">
            <text:p>Стандартизированная тарифная ставка на покрытие расходов сетевой организации на строительство однотрансформаторной подстанции проходного типа с номинальной мощностью трансформатора более 160 кВА</text:p>
          </table:table-cell>
          <table:covered-table-cell table:number-columns-repeated="44" table:style-name="ce23"/>
          <table:table-cell table:style-name="ce31" office:value-type="string" table:number-columns-spanned="19" table:number-rows-spanned="1">
            <text:p>рублей/кВт</text:p>
          </table:table-cell>
          <table:covered-table-cell table:number-columns-repeated="18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5926.88" table:number-columns-spanned="7" table:number-rows-spanned="1">
            <text:p>5926,88</text:p>
          </table:table-cell>
          <table:covered-table-cell table:number-columns-repeated="6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5926.88" table:number-columns-spanned="7" table:number-rows-spanned="1">
            <text:p>5926,88</text:p>
          </table:table-cell>
          <table:covered-table-cell table:number-columns-repeated="6" table:style-name="ce31"/>
          <table:table-cell table:style-name="ce44" table:number-columns-repeated="922"/>
        </table:table-row>
        <table:table-row table:style-name="ro29">
          <table:table-cell table:style-name="ce19" office:value-type="string" table:number-columns-spanned="8" table:number-rows-spanned="1">
            <text:p>С<text:span text:style-name="T3">4.7</text:span></text:p>
          </table:table-cell>
          <table:covered-table-cell table:number-columns-repeated="7" table:style-name="ce19"/>
          <table:table-cell table:style-name="ce23" office:value-type="string" table:number-columns-spanned="45" table:number-rows-spanned="1">
            <text:p>Стандартизированная тарифная ставка на покрытие расходов сетевой организации на строительство двухтрансформаторной подстанции с номинальной мощностью трансформатора более 160 кВА и не более 630 кВА (включительно) в металлической оболочке</text:p>
          </table:table-cell>
          <table:covered-table-cell table:number-columns-repeated="44" table:style-name="ce23"/>
          <table:table-cell table:style-name="ce31" office:value-type="string" table:number-columns-spanned="19" table:number-rows-spanned="1">
            <text:p>рублей/кВт</text:p>
          </table:table-cell>
          <table:covered-table-cell table:number-columns-repeated="18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8238.02" table:number-columns-spanned="7" table:number-rows-spanned="1">
            <text:p>8238,02</text:p>
          </table:table-cell>
          <table:covered-table-cell table:number-columns-repeated="6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8238.02" table:number-columns-spanned="7" table:number-rows-spanned="1">
            <text:p>8238,02</text:p>
          </table:table-cell>
          <table:covered-table-cell table:number-columns-repeated="6" table:style-name="ce31"/>
          <table:table-cell table:style-name="ce44" table:number-columns-repeated="922"/>
        </table:table-row>
        <table:table-row table:style-name="ro29">
          <table:table-cell table:style-name="ce19" office:value-type="string" table:number-columns-spanned="8" table:number-rows-spanned="1">
            <text:p>С<text:span text:style-name="T3">4.8</text:span></text:p>
          </table:table-cell>
          <table:covered-table-cell table:number-columns-repeated="7" table:style-name="ce19"/>
          <table:table-cell table:style-name="ce23" office:value-type="string" table:number-columns-spanned="45" table:number-rows-spanned="1">
            <text:p>Стандартизированная тарифная ставка на покрытие расходов сетевой организации на строительство двухтрансформаторной подстанции с номинальной мощностью трансформатора более 160 кВА и не более 630 кВА (включительно) в кирпичном, блочном исполнении</text:p>
          </table:table-cell>
          <table:covered-table-cell table:number-columns-repeated="44" table:style-name="ce23"/>
          <table:table-cell table:style-name="ce31" office:value-type="string" table:number-columns-spanned="19" table:number-rows-spanned="1">
            <text:p>рублей/кВт</text:p>
          </table:table-cell>
          <table:covered-table-cell table:number-columns-repeated="18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17574.93" table:number-columns-spanned="7" table:number-rows-spanned="1">
            <text:p>17574,93</text:p>
          </table:table-cell>
          <table:covered-table-cell table:number-columns-repeated="6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17574.93" table:number-columns-spanned="7" table:number-rows-spanned="1">
            <text:p>17574,93</text:p>
          </table:table-cell>
          <table:covered-table-cell table:number-columns-repeated="6" table:style-name="ce31"/>
          <table:table-cell table:style-name="ce44" table:number-columns-repeated="922"/>
        </table:table-row>
        <table:table-row table:style-name="ro29">
          <table:table-cell table:style-name="ce19" office:value-type="string" table:number-columns-spanned="8" table:number-rows-spanned="1">
            <text:p>С<text:span text:style-name="T3">4.9</text:span></text:p>
          </table:table-cell>
          <table:covered-table-cell table:number-columns-repeated="7" table:style-name="ce19"/>
          <table:table-cell table:style-name="ce23" office:value-type="string" table:number-columns-spanned="45" table:number-rows-spanned="1">
            <text:p>Стандартизированная тарифная ставка на покрытие расходов сетевой организации на строительство двухтрансформаторной подстанции тупикового типа с номинальной мощностью трансформатора более 630 кВА (включительно) в кирпичном исполнении</text:p>
          </table:table-cell>
          <table:covered-table-cell table:number-columns-repeated="44" table:style-name="ce23"/>
          <table:table-cell table:style-name="ce31" office:value-type="string" table:number-columns-spanned="19" table:number-rows-spanned="1">
            <text:p>рублей/кВт</text:p>
          </table:table-cell>
          <table:covered-table-cell table:number-columns-repeated="18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6625.11" table:number-columns-spanned="7" table:number-rows-spanned="1">
            <text:p>6625,11</text:p>
          </table:table-cell>
          <table:covered-table-cell table:number-columns-repeated="6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6625.11" table:number-columns-spanned="7" table:number-rows-spanned="1">
            <text:p>6625,11</text:p>
          </table:table-cell>
          <table:covered-table-cell table:number-columns-repeated="6" table:style-name="ce31"/>
          <table:table-cell table:style-name="ce44" table:number-columns-repeated="922"/>
        </table:table-row>
        <table:table-row table:style-name="ro29">
          <table:table-cell table:style-name="ce19" office:value-type="string" table:number-columns-spanned="8" table:number-rows-spanned="1">
            <text:p>С<text:span text:style-name="T3">4.10</text:span></text:p>
          </table:table-cell>
          <table:covered-table-cell table:number-columns-repeated="7" table:style-name="ce19"/>
          <table:table-cell table:style-name="ce23" office:value-type="string" table:number-columns-spanned="45" table:number-rows-spanned="1">
            <text:p>Стандартизированная тарифная ставка на покрытие расходов сетевой организации на строительство двухтрансформаторной подстанции проходного типа с номинальной мощностью трансформатора более 630 кВА (включительно) в кирпичном, блочном исполнении</text:p>
          </table:table-cell>
          <table:covered-table-cell table:number-columns-repeated="44" table:style-name="ce23"/>
          <table:table-cell table:style-name="ce31" office:value-type="string" table:number-columns-spanned="19" table:number-rows-spanned="1">
            <text:p>рублей/кВт</text:p>
          </table:table-cell>
          <table:covered-table-cell table:number-columns-repeated="18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12621.78" table:number-columns-spanned="7" table:number-rows-spanned="1">
            <text:p>12621,78</text:p>
          </table:table-cell>
          <table:covered-table-cell table:number-columns-repeated="6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12621.78" table:number-columns-spanned="7" table:number-rows-spanned="1">
            <text:p>12621,78</text:p>
          </table:table-cell>
          <table:covered-table-cell table:number-columns-repeated="6" table:style-name="ce31"/>
          <table:table-cell table:style-name="ce44" table:number-columns-repeated="922"/>
        </table:table-row>
        <table:table-row table:style-name="ro29">
          <table:table-cell table:style-name="ce19" office:value-type="string" table:number-columns-spanned="8" table:number-rows-spanned="1">
            <text:p>С<text:span text:style-name="T3">4.10</text:span></text:p>
          </table:table-cell>
          <table:covered-table-cell table:number-columns-repeated="7" table:style-name="ce19"/>
          <table:table-cell table:style-name="ce23" office:value-type="string" table:number-columns-spanned="45" table:number-rows-spanned="1">
            <text:p>Стандартизированная тарифная ставка на покрытие расходов сетевой организации на строительство двухтрансформаторной подстанции тупикового типа с номинальной мощностью трансформатора более 630 кВА (включительно) в металлической оболочке</text:p>
          </table:table-cell>
          <table:covered-table-cell table:number-columns-repeated="44" table:style-name="ce23"/>
          <table:table-cell table:style-name="ce31" office:value-type="string" table:number-columns-spanned="19" table:number-rows-spanned="1">
            <text:p>рублей/кВт</text:p>
          </table:table-cell>
          <table:covered-table-cell table:number-columns-repeated="18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9238.06" table:number-columns-spanned="7" table:number-rows-spanned="1">
            <text:p>9238,06</text:p>
          </table:table-cell>
          <table:covered-table-cell table:number-columns-repeated="6" table:style-name="ce31"/>
          <table:table-cell table:style-name="ce31" office:value-type="float" office:value="0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9238.06" table:number-columns-spanned="7" table:number-rows-spanned="1">
            <text:p>9238,06</text:p>
          </table:table-cell>
          <table:covered-table-cell table:number-columns-repeated="6" table:style-name="ce31"/>
          <table:table-cell table:style-name="ce44" table:number-columns-repeated="922"/>
        </table:table-row>
        <table:table-row table:style-name="ro30">
          <table:table-cell table:number-columns-repeated="1024"/>
        </table:table-row>
        <table:table-row table:style-name="ro7">
          <table:table-cell table:style-name="ce21" office:value-type="string" table:number-columns-spanned="102" table:number-rows-spanned="1">
            <text:p>1. Стандартизированный тарифные ставки С<text:span text:style-name="T4">1</text:span><text:span text:style-name="T5">, С</text:span><text:span text:style-name="T4">1.1-1.4</text:span><text:span text:style-name="T5"> установлены в ценах 2019 года. </text:span></text:p>
          </table:table-cell>
          <table:covered-table-cell table:number-columns-repeated="101" table:style-name="ce21"/>
          <table:table-cell table:style-name="ce12" table:number-columns-repeated="922"/>
        </table:table-row>
        <table:table-row table:style-name="ro31">
          <table:table-cell table:style-name="ce22" office:value-type="string" table:number-columns-spanned="102" table:number-rows-spanned="1">
            <text:p>2. Стандартизированный тарифные ставки С<text:span text:style-name="T4">2.1-2.2</text:span><text:span text:style-name="T5">, С</text:span><text:span text:style-name="T4">3.1-3.3</text:span><text:span text:style-name="T5">, С</text:span><text:span text:style-name="T4">4.1-4.11</text:span><text:span text:style-name="T5"> установлены в ценах 2001 года. </text:span></text:p>
          </table:table-cell>
          <table:covered-table-cell table:number-columns-repeated="101" table:style-name="ce22"/>
          <table:table-cell table:style-name="ce12" table:number-columns-repeated="92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'.$A$1" table:cell-range-address="$'3'.$A$1:.$CX$41" table:range-usable-as="print-range"/>
        </table:named-expressions>
      </table:table>
      <table:table table:name="4" table:style-name="ta3" table:print-ranges="'4'.A1:'4'.CX43">
        <office:forms form:automatic-focus="false" form:apply-design-mode="false"/>
        <table:table-column table:style-name="co5" table:number-columns-repeated="256" table:default-cell-style-name="ce17"/>
        <table:table-column table:style-name="co4" table:number-columns-repeated="768" table:default-cell-style-name="Default"/>
        <table:table-row table:style-name="ro1">
          <table:table-cell table:style-name="ce11" table:number-columns-repeated="65"/>
          <table:table-cell table:style-name="ce11" office:value-type="string">
            <text:p>Приложение № 4</text:p>
          </table:table-cell>
          <table:table-cell table:style-name="ce11" table:number-columns-repeated="958"/>
        </table:table-row>
        <table:table-row table:style-name="ro32">
          <table:table-cell table:style-name="ce11" table:number-columns-repeated="65"/>
          <table:table-cell table:style-name="ce32" office:value-type="string" table:number-columns-spanned="37" table:number-rows-spanned="1">
            <text:p>к стандартам раскрытия информации субъектами оптового и розничных рынков электрической энергии</text:p>
          </table:table-cell>
          <table:covered-table-cell table:number-columns-repeated="36" table:style-name="ce32"/>
          <table:table-cell table:style-name="ce11" table:number-columns-repeated="922"/>
        </table:table-row>
        <table:table-row table:style-name="ro4">
          <table:table-cell table:style-name="ce11" table:number-columns-repeated="1024"/>
        </table:table-row>
        <table:table-row table:style-name="ro5">
          <table:table-cell table:style-name="ce12" table:number-columns-repeated="65"/>
          <table:table-cell table:style-name="ce12" office:value-type="string">
            <text:p>(в ред. Постановления Правительства РФ</text:p>
          </table:table-cell>
          <table:table-cell table:style-name="ce12" table:number-columns-repeated="958"/>
        </table:table-row>
        <table:table-row table:style-name="ro5">
          <table:table-cell table:style-name="ce12" table:number-columns-repeated="65"/>
          <table:table-cell table:style-name="ce12" office:value-type="string">
            <text:p>от 17.09.2015 № 987)</text:p>
          </table:table-cell>
          <table:table-cell table:style-name="ce12" table:number-columns-repeated="958"/>
        </table:table-row>
        <table:table-row table:style-name="ro1">
          <table:table-cell table:style-name="ce11" table:number-columns-repeated="1024"/>
        </table:table-row>
        <table:table-row table:style-name="ro33">
          <table:table-cell table:style-name="ce13" table:number-columns-repeated="1024"/>
        </table:table-row>
        <table:table-row table:style-name="ro7">
          <table:table-cell table:style-name="ce14" office:value-type="string" table:number-columns-spanned="102" table:number-rows-spanned="1">
            <text:p>РАСХОДЫ НА МЕРОПРИЯТИЯ,</text:p>
          </table:table-cell>
          <table:covered-table-cell table:number-columns-repeated="101" table:style-name="ce14"/>
          <table:table-cell table:style-name="ce42" table:number-columns-repeated="922"/>
        </table:table-row>
        <table:table-row table:style-name="ro7">
          <table:table-cell table:style-name="ce45" office:value-type="string" table:number-columns-spanned="102" table:number-rows-spanned="1">
            <text:p>осуществляемые при технологическом присоединении</text:p>
          </table:table-cell>
          <table:covered-table-cell table:number-columns-repeated="101" table:style-name="ce45"/>
          <table:table-cell table:style-name="ce16" table:number-columns-repeated="922"/>
        </table:table-row>
        <table:table-row table:style-name="ro34">
          <table:table-cell table:number-columns-repeated="1024"/>
        </table:table-row>
        <table:table-row table:style-name="ro35">
          <table:table-cell table:style-name="ce18" office:value-type="string" table:number-columns-spanned="44" table:number-rows-spanned="1">
            <text:p>Наименование мероприятий</text:p>
          </table:table-cell>
          <table:covered-table-cell table:number-columns-repeated="43" table:style-name="ce18"/>
          <table:table-cell table:style-name="ce29" office:value-type="string" table:number-columns-spanned="20" table:number-rows-spanned="1">
            <text:p>Распределение необходимой валовой </text:p>
            <text:p>выручки * (рублей)</text:p>
          </table:table-cell>
          <table:covered-table-cell table:number-columns-repeated="19" table:style-name="ce29"/>
          <table:table-cell table:style-name="ce33" office:value-type="string" table:number-columns-spanned="20" table:number-rows-spanned="1">
            <text:p>Объем максимальной мощности (кВт)</text:p>
          </table:table-cell>
          <table:covered-table-cell table:number-columns-repeated="19" table:style-name="ce33"/>
          <table:table-cell table:style-name="ce33" office:value-type="string" table:number-columns-spanned="18" table:number-rows-spanned="1">
            <text:p>Ставки для расчета платы по каждому мероприятию (рублей/кВт) (без учета НДС)</text:p>
          </table:table-cell>
          <table:covered-table-cell table:number-columns-repeated="17" table:style-name="ce33"/>
          <table:table-cell table:style-name="ce43" table:number-columns-repeated="922"/>
        </table:table-row>
        <table:table-row table:style-name="ro36">
          <table:table-cell table:style-name="ce46" office:value-type="string" table:number-columns-spanned="8" table:number-rows-spanned="1">
            <text:p>1.</text:p>
          </table:table-cell>
          <table:covered-table-cell table:number-columns-repeated="7" table:style-name="ce46"/>
          <table:table-cell table:style-name="ce49" office:value-type="string" table:number-columns-spanned="36" table:number-rows-spanned="1">
            <text:p>Подготовка и выдача сетевой организацией технических условий заявителю:</text:p>
          </table:table-cell>
          <table:covered-table-cell table:number-columns-repeated="35" table:style-name="ce49"/>
          <table:table-cell table:style-name="ce53" table:number-columns-spanned="20" table:number-rows-spanned="1"/>
          <table:covered-table-cell table:number-columns-repeated="19" table:style-name="ce53"/>
          <table:table-cell table:style-name="ce53" table:number-columns-spanned="20" table:number-rows-spanned="1"/>
          <table:covered-table-cell table:number-columns-repeated="19" table:style-name="ce53"/>
          <table:table-cell table:style-name="ce55" table:number-columns-spanned="18" table:number-rows-spanned="1"/>
          <table:covered-table-cell table:number-columns-repeated="17" table:style-name="ce55"/>
          <table:table-cell table:style-name="ce44" table:number-columns-repeated="922"/>
        </table:table-row>
        <table:table-row table:style-name="ro37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36" table:number-rows-spanned="1">
            <text:p>по постоянной схеме</text:p>
          </table:table-cell>
          <table:covered-table-cell table:number-columns-repeated="35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float" office:value="141.25" table:number-columns-spanned="18" table:number-rows-spanned="1">
            <text:p>141,25</text:p>
          </table:table-cell>
          <table:covered-table-cell table:number-columns-repeated="17" table:style-name="ce56"/>
          <table:table-cell table:style-name="ce44" table:number-columns-repeated="922"/>
        </table:table-row>
        <table:table-row table:style-name="ro37">
          <table:table-cell table:style-name="ce20" table:number-columns-spanned="8" table:number-rows-spanned="1"/>
          <table:covered-table-cell table:number-columns-repeated="7" table:style-name="ce20"/>
          <table:table-cell table:style-name="ce51" office:value-type="string" table:number-columns-spanned="36" table:number-rows-spanned="1">
            <text:p>по временной схеме</text:p>
          </table:table-cell>
          <table:covered-table-cell table:number-columns-repeated="35" table:style-name="ce51"/>
          <table:table-cell table:style-name="ce34" office:value-type="float" office:value="0" table:number-columns-spanned="20" table:number-rows-spanned="1">
            <text:p>0</text:p>
          </table:table-cell>
          <table:covered-table-cell table:number-columns-repeated="19" table:style-name="ce34"/>
          <table:table-cell table:style-name="ce34" office:value-type="float" office:value="0" table:number-columns-spanned="20" table:number-rows-spanned="1">
            <text:p>0</text:p>
          </table:table-cell>
          <table:covered-table-cell table:number-columns-repeated="19" table:style-name="ce34"/>
          <table:table-cell table:style-name="ce38" office:value-type="float" office:value="141.25" table:number-columns-spanned="18" table:number-rows-spanned="1">
            <text:p>141,25</text:p>
          </table:table-cell>
          <table:covered-table-cell table:number-columns-repeated="17" table:style-name="ce38"/>
          <table:table-cell table:style-name="ce44" table:number-columns-repeated="922"/>
        </table:table-row>
        <table:table-row table:style-name="ro38">
          <table:table-cell table:style-name="ce19" office:value-type="string" table:number-columns-spanned="8" table:number-rows-spanned="1">
            <text:p>2.</text:p>
          </table:table-cell>
          <table:covered-table-cell table:number-columns-repeated="7" table:style-name="ce19"/>
          <table:table-cell table:style-name="ce23" office:value-type="string" table:number-columns-spanned="36" table:number-rows-spanned="1">
            <text:p>Разработка сетевой организацией проектной документации по </text:p>
            <text:p>строительству "последней мили"</text:p>
          </table:table-cell>
          <table:covered-table-cell table:number-columns-repeated="35" table:style-name="ce23"/>
          <table:table-cell table:style-name="ce31" office:value-type="string" table:number-columns-spanned="20" table:number-rows-spanned="1">
            <text:p>-</text:p>
          </table:table-cell>
          <table:covered-table-cell table:number-columns-repeated="19" table:style-name="ce31"/>
          <table:table-cell table:style-name="ce31" office:value-type="string" table:number-columns-spanned="20" table:number-rows-spanned="1">
            <text:p>-</text:p>
          </table:table-cell>
          <table:covered-table-cell table:number-columns-repeated="19" table:style-name="ce31"/>
          <table:table-cell table:style-name="ce39" office:value-type="string" table:number-columns-spanned="18" table:number-rows-spanned="1">
            <text:p>-</text:p>
          </table:table-cell>
          <table:covered-table-cell table:number-columns-repeated="17" table:style-name="ce39"/>
          <table:table-cell table:style-name="ce44" table:number-columns-repeated="922"/>
        </table:table-row>
        <table:table-row table:style-name="ro39">
          <table:table-cell table:style-name="ce46" office:value-type="string" table:number-columns-spanned="8" table:number-rows-spanned="1">
            <text:p>3.</text:p>
          </table:table-cell>
          <table:covered-table-cell table:number-columns-repeated="7" table:style-name="ce46"/>
          <table:table-cell table:style-name="ce49" office:value-type="string" table:number-columns-spanned="36" table:number-rows-spanned="1">
            <text:p>Выполнение сетевой организацией мероприятий, связанных со строительством "последней мили":</text:p>
          </table:table-cell>
          <table:covered-table-cell table:number-columns-repeated="35" table:style-name="ce49"/>
          <table:table-cell table:style-name="ce31" office:value-type="string" table:number-columns-spanned="20" table:number-rows-spanned="1">
            <text:p>-</text:p>
          </table:table-cell>
          <table:covered-table-cell table:number-columns-repeated="19" table:style-name="ce31"/>
          <table:table-cell table:style-name="ce31" office:value-type="string" table:number-columns-spanned="20" table:number-rows-spanned="1">
            <text:p>-</text:p>
          </table:table-cell>
          <table:covered-table-cell table:number-columns-repeated="19" table:style-name="ce31"/>
          <table:table-cell table:style-name="ce39" office:value-type="string" table:number-columns-spanned="18" table:number-rows-spanned="1">
            <text:p>-</text:p>
          </table:table-cell>
          <table:covered-table-cell table:number-columns-repeated="17" table:style-name="ce39"/>
          <table:table-cell table:style-name="ce44" table:number-columns-repeated="922"/>
        </table:table-row>
        <table:table-row table:style-name="ro40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36" table:number-rows-spanned="1">
            <text:p>строительство воздушных линий на уровне напряжения НН (до 1 кВ)</text:p>
          </table:table-cell>
          <table:covered-table-cell table:number-columns-repeated="35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string" table:number-columns-spanned="18" table:number-rows-spanned="1">
            <text:p>9418,31*</text:p>
          </table:table-cell>
          <table:covered-table-cell table:number-columns-repeated="17" table:style-name="ce56"/>
          <table:table-cell table:style-name="ce44" table:number-columns-repeated="922"/>
        </table:table-row>
        <table:table-row table:style-name="ro41">
          <table:table-cell table:style-name="ce47" table:number-columns-spanned="8" table:number-rows-spanned="1"/>
          <table:covered-table-cell table:number-columns-repeated="7" table:style-name="ce47"/>
          <table:table-cell table:style-name="ce52" office:value-type="string" table:number-columns-spanned="36" table:number-rows-spanned="1">
            <text:p>строительство воздушных линий на уровне напряжения СН2 (6 кВ)</text:p>
          </table:table-cell>
          <table:covered-table-cell table:number-columns-repeated="35" table:style-name="ce52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string" table:number-columns-spanned="18" table:number-rows-spanned="1">
            <text:p>5481,96*</text:p>
          </table:table-cell>
          <table:covered-table-cell table:number-columns-repeated="17" table:style-name="ce56"/>
          <table:table-cell table:style-name="ce44" table:number-columns-repeated="922"/>
        </table:table-row>
        <table:table-row table:style-name="ro42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36" table:number-rows-spanned="1">
            <text:p>строительство кабельных линий на уровне напряжения НН (до 1 кВ)</text:p>
          </table:table-cell>
          <table:covered-table-cell table:number-columns-repeated="35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string" table:number-columns-spanned="18" table:number-rows-spanned="1">
            <text:p>7859,53*</text:p>
          </table:table-cell>
          <table:covered-table-cell table:number-columns-repeated="17" table:style-name="ce56"/>
          <table:table-cell table:style-name="ce44" table:number-columns-repeated="922"/>
        </table:table-row>
        <table:table-row table:style-name="ro40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36" table:number-rows-spanned="1">
            <text:p>строительство кабельных линий на уровне напряжения СН2 (6 кВ)</text:p>
          </table:table-cell>
          <table:covered-table-cell table:number-columns-repeated="35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string" table:number-columns-spanned="18" table:number-rows-spanned="1">
            <text:p>4267,29*</text:p>
          </table:table-cell>
          <table:covered-table-cell table:number-columns-repeated="17" table:style-name="ce56"/>
          <table:table-cell table:style-name="ce44" table:number-columns-repeated="922"/>
        </table:table-row>
        <table:table-row table:style-name="ro43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36" table:number-rows-spanned="1">
            <text:p>строительство пунктов секционирования</text:p>
          </table:table-cell>
          <table:covered-table-cell table:number-columns-repeated="35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string" table:number-columns-spanned="18" table:number-rows-spanned="1">
            <text:p>4572,51*</text:p>
          </table:table-cell>
          <table:covered-table-cell table:number-columns-repeated="17" table:style-name="ce56"/>
          <table:table-cell table:style-name="ce44" table:number-columns-repeated="922"/>
        </table:table-row>
        <table:table-row table:style-name="ro44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36" table:number-rows-spanned="1">
            <text:p>строительство распределительного пункта</text:p>
          </table:table-cell>
          <table:covered-table-cell table:number-columns-repeated="35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string" table:number-columns-spanned="18" table:number-rows-spanned="1">
            <text:p>6533,29*</text:p>
          </table:table-cell>
          <table:covered-table-cell table:number-columns-repeated="17" table:style-name="ce56"/>
          <table:table-cell table:style-name="ce44" table:number-columns-repeated="922"/>
        </table:table-row>
        <table:table-row table:style-name="ro45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36" table:number-rows-spanned="1">
            <text:p>строительство однотрансформаторной подстанции номинальной мощностью до 160кВА</text:p>
          </table:table-cell>
          <table:covered-table-cell table:number-columns-repeated="35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string" table:number-columns-spanned="18" table:number-rows-spanned="1">
            <text:p>5383,07*</text:p>
          </table:table-cell>
          <table:covered-table-cell table:number-columns-repeated="17" table:style-name="ce56"/>
          <table:table-cell table:style-name="ce44" table:number-columns-repeated="922"/>
        </table:table-row>
        <table:table-row table:style-name="ro46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36" table:number-rows-spanned="1">
            <text:p>строительство двухтрансформаторной подстанции номинальной мощностью до 160кВА</text:p>
          </table:table-cell>
          <table:covered-table-cell table:number-columns-repeated="35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string" table:number-columns-spanned="18" table:number-rows-spanned="1">
            <text:p>16533,02*</text:p>
          </table:table-cell>
          <table:covered-table-cell table:number-columns-repeated="17" table:style-name="ce56"/>
          <table:table-cell table:style-name="ce44" table:number-columns-repeated="922"/>
        </table:table-row>
        <table:table-row table:style-name="ro47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36" table:number-rows-spanned="1">
            <text:p>строительство однотрансформаторной подстанции тупикового типа с номинальной мощностью более 160кВА</text:p>
          </table:table-cell>
          <table:covered-table-cell table:number-columns-repeated="35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string" table:number-columns-spanned="18" table:number-rows-spanned="1">
            <text:p>3313,55*</text:p>
          </table:table-cell>
          <table:covered-table-cell table:number-columns-repeated="17" table:style-name="ce56"/>
          <table:table-cell table:style-name="ce44" table:number-columns-repeated="922"/>
        </table:table-row>
        <table:table-row table:style-name="ro48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36" table:number-rows-spanned="1">
            <text:p>строительство однотрансформаторной подстанции проходного типа с номинальной мощностью более 160кВА</text:p>
          </table:table-cell>
          <table:covered-table-cell table:number-columns-repeated="35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string" table:number-columns-spanned="18" table:number-rows-spanned="1">
            <text:p>5926,88*</text:p>
          </table:table-cell>
          <table:covered-table-cell table:number-columns-repeated="17" table:style-name="ce56"/>
          <table:table-cell table:style-name="ce44" table:number-columns-repeated="922"/>
        </table:table-row>
        <table:table-row table:style-name="ro49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36" table:number-rows-spanned="1">
            <text:p>строительство двухтрансформаторной подстанции с номинальной мощностью более 160кВА и не более 630кВА в металлической оболочке</text:p>
          </table:table-cell>
          <table:covered-table-cell table:number-columns-repeated="35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string" table:number-columns-spanned="18" table:number-rows-spanned="1">
            <text:p>8238,02*</text:p>
          </table:table-cell>
          <table:covered-table-cell table:number-columns-repeated="17" table:style-name="ce56"/>
          <table:table-cell table:style-name="ce44" table:number-columns-repeated="922"/>
        </table:table-row>
        <table:table-row table:style-name="ro28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36" table:number-rows-spanned="1">
            <text:p>строительство двухтрансформаторной подстанции проходного типа с номинальной мощностью более 160кВА и не более 630кВА в кирпичном исполнении</text:p>
          </table:table-cell>
          <table:covered-table-cell table:number-columns-repeated="35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string" table:number-columns-spanned="18" table:number-rows-spanned="1">
            <text:p>17574,93*</text:p>
          </table:table-cell>
          <table:covered-table-cell table:number-columns-repeated="17" table:style-name="ce56"/>
          <table:table-cell table:style-name="ce44" table:number-columns-repeated="922"/>
        </table:table-row>
        <table:table-row table:style-name="ro50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36" table:number-rows-spanned="1">
            <text:p>строительство двухтрансформаторной подстанции тупикового типа с номинальной мощностью более 630кВА в кирпичном исполнении</text:p>
          </table:table-cell>
          <table:covered-table-cell table:number-columns-repeated="35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string" table:number-columns-spanned="18" table:number-rows-spanned="1">
            <text:p>6625,11*</text:p>
          </table:table-cell>
          <table:covered-table-cell table:number-columns-repeated="17" table:style-name="ce56"/>
          <table:table-cell table:style-name="ce44" table:number-columns-repeated="922"/>
        </table:table-row>
        <table:table-row table:style-name="ro51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36" table:number-rows-spanned="1">
            <text:p>строительство двухтрансформаторной подстанции проходного типа с номинальной мощностью более 630кВА в кирпичном исполнении</text:p>
          </table:table-cell>
          <table:covered-table-cell table:number-columns-repeated="35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string" table:number-columns-spanned="18" table:number-rows-spanned="1">
            <text:p>12621,78*</text:p>
          </table:table-cell>
          <table:covered-table-cell table:number-columns-repeated="17" table:style-name="ce56"/>
          <table:table-cell table:style-name="ce44" table:number-columns-repeated="922"/>
        </table:table-row>
        <table:table-row table:style-name="ro48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36" table:number-rows-spanned="1">
            <text:p>строительство двухтрансформаторной подстанции с максимальной мощностью более 630кВА в металлической оболочке</text:p>
          </table:table-cell>
          <table:covered-table-cell table:number-columns-repeated="35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string" table:number-columns-spanned="18" table:number-rows-spanned="1">
            <text:p>9238,06*</text:p>
          </table:table-cell>
          <table:covered-table-cell table:number-columns-repeated="17" table:style-name="ce56"/>
          <table:table-cell table:style-name="ce44" table:number-columns-repeated="922"/>
        </table:table-row>
        <table:table-row table:style-name="ro39">
          <table:table-cell table:style-name="ce46" office:value-type="string" table:number-columns-spanned="8" table:number-rows-spanned="1">
            <text:p>4.</text:p>
          </table:table-cell>
          <table:covered-table-cell table:number-columns-repeated="7" table:style-name="ce46"/>
          <table:table-cell table:style-name="ce49" office:value-type="string" table:number-columns-spanned="36" table:number-rows-spanned="1">
            <text:p>Проверка сетевой </text:p>
            <text:p>организацией выполнения заявителем технических условий:</text:p>
          </table:table-cell>
          <table:covered-table-cell table:number-columns-repeated="35" table:style-name="ce49"/>
          <table:table-cell table:style-name="ce53" table:number-columns-spanned="20" table:number-rows-spanned="1"/>
          <table:covered-table-cell table:number-columns-repeated="19" table:style-name="ce53"/>
          <table:table-cell table:style-name="ce53" table:number-columns-spanned="20" table:number-rows-spanned="1"/>
          <table:covered-table-cell table:number-columns-repeated="19" table:style-name="ce53"/>
          <table:table-cell table:style-name="ce55" table:number-columns-spanned="18" table:number-rows-spanned="1"/>
          <table:covered-table-cell table:number-columns-repeated="17" table:style-name="ce55"/>
          <table:table-cell table:style-name="ce44" table:number-columns-repeated="922"/>
        </table:table-row>
        <table:table-row table:style-name="ro37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36" table:number-rows-spanned="1">
            <text:p>по постоянной схеме</text:p>
          </table:table-cell>
          <table:covered-table-cell table:number-columns-repeated="35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float" office:value="241.39" table:number-columns-spanned="18" table:number-rows-spanned="1">
            <text:p>241,39</text:p>
          </table:table-cell>
          <table:covered-table-cell table:number-columns-repeated="17" table:style-name="ce56"/>
          <table:table-cell table:style-name="ce44" table:number-columns-repeated="922"/>
        </table:table-row>
        <table:table-row table:style-name="ro37">
          <table:table-cell table:style-name="ce20" table:number-columns-spanned="8" table:number-rows-spanned="1"/>
          <table:covered-table-cell table:number-columns-repeated="7" table:style-name="ce20"/>
          <table:table-cell table:style-name="ce51" office:value-type="string" table:number-columns-spanned="36" table:number-rows-spanned="1">
            <text:p>по временной схеме</text:p>
          </table:table-cell>
          <table:covered-table-cell table:number-columns-repeated="35" table:style-name="ce51"/>
          <table:table-cell table:style-name="ce34" office:value-type="float" office:value="0" table:number-columns-spanned="20" table:number-rows-spanned="1">
            <text:p>0</text:p>
          </table:table-cell>
          <table:covered-table-cell table:number-columns-repeated="19" table:style-name="ce34"/>
          <table:table-cell table:style-name="ce34" office:value-type="float" office:value="0" table:number-columns-spanned="20" table:number-rows-spanned="1">
            <text:p>0</text:p>
          </table:table-cell>
          <table:covered-table-cell table:number-columns-repeated="19" table:style-name="ce34"/>
          <table:table-cell table:style-name="ce38" office:value-type="float" office:value="241.39" table:number-columns-spanned="18" table:number-rows-spanned="1">
            <text:p>241,39</text:p>
          </table:table-cell>
          <table:covered-table-cell table:number-columns-repeated="17" table:style-name="ce38"/>
          <table:table-cell table:style-name="ce44" table:number-columns-repeated="922"/>
        </table:table-row>
        <table:table-row table:style-name="ro35">
          <table:table-cell table:style-name="ce46" office:value-type="string" table:number-columns-spanned="8" table:number-rows-spanned="1">
            <text:p>5.</text:p>
          </table:table-cell>
          <table:covered-table-cell table:number-columns-repeated="7" table:style-name="ce46"/>
          <table:table-cell table:style-name="ce49" office:value-type="string" table:number-columns-spanned="36" table:number-rows-spanned="1">
            <text:p>Участие сетевой организации в осмотре должностным лицом органа федерального государственного </text:p>
            <text:p>энергетического надзора присоединяемых устройств заявителя:</text:p>
          </table:table-cell>
          <table:covered-table-cell table:number-columns-repeated="35" table:style-name="ce49"/>
          <table:table-cell table:style-name="ce53" table:number-columns-spanned="20" table:number-rows-spanned="1"/>
          <table:covered-table-cell table:number-columns-repeated="19" table:style-name="ce53"/>
          <table:table-cell table:style-name="ce53" table:number-columns-spanned="20" table:number-rows-spanned="1"/>
          <table:covered-table-cell table:number-columns-repeated="19" table:style-name="ce53"/>
          <table:table-cell table:style-name="ce55" table:number-columns-spanned="18" table:number-rows-spanned="1"/>
          <table:covered-table-cell table:number-columns-repeated="17" table:style-name="ce55"/>
          <table:table-cell table:style-name="ce44" table:number-columns-repeated="922"/>
        </table:table-row>
        <table:table-row table:style-name="ro37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36" table:number-rows-spanned="1">
            <text:p>по постоянной схеме</text:p>
          </table:table-cell>
          <table:covered-table-cell table:number-columns-repeated="35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float" office:value="0" table:number-columns-spanned="18" table:number-rows-spanned="1">
            <text:p>0</text:p>
          </table:table-cell>
          <table:covered-table-cell table:number-columns-repeated="17" table:style-name="ce56"/>
          <table:table-cell table:style-name="ce44" table:number-columns-repeated="922"/>
        </table:table-row>
        <table:table-row table:style-name="ro37">
          <table:table-cell table:style-name="ce20" table:number-columns-spanned="8" table:number-rows-spanned="1"/>
          <table:covered-table-cell table:number-columns-repeated="7" table:style-name="ce20"/>
          <table:table-cell table:style-name="ce51" office:value-type="string" table:number-columns-spanned="36" table:number-rows-spanned="1">
            <text:p>по временной схеме</text:p>
          </table:table-cell>
          <table:covered-table-cell table:number-columns-repeated="35" table:style-name="ce51"/>
          <table:table-cell table:style-name="ce34" office:value-type="float" office:value="0" table:number-columns-spanned="20" table:number-rows-spanned="1">
            <text:p>0</text:p>
          </table:table-cell>
          <table:covered-table-cell table:number-columns-repeated="19" table:style-name="ce34"/>
          <table:table-cell table:style-name="ce34" office:value-type="float" office:value="0" table:number-columns-spanned="20" table:number-rows-spanned="1">
            <text:p>0</text:p>
          </table:table-cell>
          <table:covered-table-cell table:number-columns-repeated="19" table:style-name="ce34"/>
          <table:table-cell table:style-name="ce38" office:value-type="float" office:value="0" table:number-columns-spanned="18" table:number-rows-spanned="1">
            <text:p>0</text:p>
          </table:table-cell>
          <table:covered-table-cell table:number-columns-repeated="17" table:style-name="ce38"/>
          <table:table-cell table:style-name="ce44" table:number-columns-repeated="922"/>
        </table:table-row>
        <table:table-row table:style-name="ro52">
          <table:table-cell table:style-name="ce46" office:value-type="string" table:number-columns-spanned="8" table:number-rows-spanned="1">
            <text:p>6.</text:p>
          </table:table-cell>
          <table:covered-table-cell table:number-columns-repeated="7" table:style-name="ce46"/>
          <table:table-cell table:style-name="ce49" office:value-type="string" table:number-columns-spanned="36" table:number-rows-spanned="1">
            <text:p>Фактические действия по присоединению и </text:p>
            <text:p>обеспечению работы энергопринимающих </text:p>
            <text:p>устройств потребителей электрической энергии, объектов по производству электрической энергии, </text:p>
            <text:p>а также объектов электросетевого хозяйства, принадлежащих сетевым организациям и иным лицам, </text:p>
            <text:p>к электрической сети:</text:p>
          </table:table-cell>
          <table:covered-table-cell table:number-columns-repeated="35" table:style-name="ce49"/>
          <table:table-cell table:style-name="ce53" table:number-columns-spanned="20" table:number-rows-spanned="1"/>
          <table:covered-table-cell table:number-columns-repeated="19" table:style-name="ce53"/>
          <table:table-cell table:style-name="ce53" table:number-columns-spanned="20" table:number-rows-spanned="1"/>
          <table:covered-table-cell table:number-columns-repeated="19" table:style-name="ce53"/>
          <table:table-cell table:style-name="ce55" table:number-columns-spanned="18" table:number-rows-spanned="1"/>
          <table:covered-table-cell table:number-columns-repeated="17" table:style-name="ce55"/>
          <table:table-cell table:style-name="ce44" table:number-columns-repeated="922"/>
        </table:table-row>
        <table:table-row table:style-name="ro37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36" table:number-rows-spanned="1">
            <text:p>по постоянной схеме</text:p>
          </table:table-cell>
          <table:covered-table-cell table:number-columns-repeated="35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float" office:value="141.25" table:number-columns-spanned="18" table:number-rows-spanned="1">
            <text:p>141,25</text:p>
          </table:table-cell>
          <table:covered-table-cell table:number-columns-repeated="17" table:style-name="ce56"/>
          <table:table-cell table:style-name="ce44" table:number-columns-repeated="922"/>
        </table:table-row>
        <table:table-row table:style-name="ro37">
          <table:table-cell table:style-name="ce20" table:number-columns-spanned="8" table:number-rows-spanned="1"/>
          <table:covered-table-cell table:number-columns-repeated="7" table:style-name="ce20"/>
          <table:table-cell table:style-name="ce51" office:value-type="string" table:number-columns-spanned="36" table:number-rows-spanned="1">
            <text:p>по временной схеме</text:p>
          </table:table-cell>
          <table:covered-table-cell table:number-columns-repeated="35" table:style-name="ce51"/>
          <table:table-cell table:style-name="ce34" office:value-type="float" office:value="0" table:number-columns-spanned="20" table:number-rows-spanned="1">
            <text:p>0</text:p>
          </table:table-cell>
          <table:covered-table-cell table:number-columns-repeated="19" table:style-name="ce34"/>
          <table:table-cell table:style-name="ce34" office:value-type="float" office:value="0" table:number-columns-spanned="20" table:number-rows-spanned="1">
            <text:p>0</text:p>
          </table:table-cell>
          <table:covered-table-cell table:number-columns-repeated="19" table:style-name="ce34"/>
          <table:table-cell table:style-name="ce38" office:value-type="float" office:value="141.25" table:number-columns-spanned="18" table:number-rows-spanned="1">
            <text:p>141,25</text:p>
          </table:table-cell>
          <table:covered-table-cell table:number-columns-repeated="17" table:style-name="ce38"/>
          <table:table-cell table:style-name="ce44" table:number-columns-repeated="922"/>
        </table:table-row>
        <table:table-row table:style-name="ro30">
          <table:table-cell table:number-columns-repeated="1024"/>
        </table:table-row>
        <table:table-row table:style-name="ro13">
          <table:table-cell table:style-name="ce48" office:value-type="string" table:number-columns-spanned="102" table:number-rows-spanned="1">
            <text:p>* - Размер ставки за единицу максимальной мощности для заявителей, присоединяющих устройство максимальной мощности не более 150 кВт составляет 0 руб./кВт</text:p>
          </table:table-cell>
          <table:covered-table-cell table:number-columns-repeated="101" table:style-name="ce48"/>
          <table:table-cell table:number-columns-repeated="922"/>
        </table:table-row>
        <table:table-row table:style-name="ro53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'.$A$1" table:cell-range-address="$'4'.$A$1:.$CX$43" table:range-usable-as="print-range"/>
        </table:named-expressions>
      </table:table>
      <table:table table:name="5" table:style-name="ta4" table:print-ranges="'5'.A1:'5'.CX39">
        <table:table-column table:style-name="co5" table:number-columns-repeated="256" table:default-cell-style-name="ce17"/>
        <table:table-column table:style-name="co4" table:number-columns-repeated="768" table:default-cell-style-name="Default"/>
        <table:table-row table:style-name="ro1">
          <table:table-cell table:style-name="ce11" table:number-columns-repeated="66"/>
          <table:table-cell table:style-name="ce11" office:value-type="string">
            <text:p>Приложение № 5</text:p>
          </table:table-cell>
          <table:table-cell table:style-name="ce11" table:number-columns-repeated="957"/>
        </table:table-row>
        <table:table-row table:style-name="ro54">
          <table:table-cell table:style-name="ce11" table:number-columns-repeated="66"/>
          <table:table-cell table:style-name="ce32" office:value-type="string" table:number-columns-spanned="36" table:number-rows-spanned="1">
            <text:p>к стандартам раскрытия информации субъектами оптового и розничных рынков электрической энергии</text:p>
          </table:table-cell>
          <table:covered-table-cell table:number-columns-repeated="35" table:style-name="ce32"/>
          <table:table-cell table:style-name="ce11" table:number-columns-repeated="922"/>
        </table:table-row>
        <table:table-row table:style-name="ro4">
          <table:table-cell table:style-name="ce11" table:number-columns-repeated="1024"/>
        </table:table-row>
        <table:table-row table:style-name="ro5">
          <table:table-cell table:style-name="ce12" table:number-columns-repeated="66"/>
          <table:table-cell table:style-name="ce12" office:value-type="string">
            <text:p>(в ред. Постановления Правительства РФ</text:p>
          </table:table-cell>
          <table:table-cell table:style-name="ce12" table:number-columns-repeated="957"/>
        </table:table-row>
        <table:table-row table:style-name="ro5">
          <table:table-cell table:style-name="ce12" table:number-columns-repeated="66"/>
          <table:table-cell table:style-name="ce12" office:value-type="string">
            <text:p>от 17.09.2015 № 987)</text:p>
          </table:table-cell>
          <table:table-cell table:style-name="ce12" table:number-columns-repeated="957"/>
        </table:table-row>
        <table:table-row table:style-name="ro1">
          <table:table-cell table:style-name="ce11" table:number-columns-repeated="1024"/>
        </table:table-row>
        <table:table-row table:style-name="ro55">
          <table:table-cell table:style-name="ce13" table:number-columns-repeated="1024"/>
        </table:table-row>
        <table:table-row table:style-name="ro7">
          <table:table-cell table:style-name="ce14" office:value-type="string" table:number-columns-spanned="102" table:number-rows-spanned="1">
            <text:p>Р А С Ч Е Т</text:p>
          </table:table-cell>
          <table:covered-table-cell table:number-columns-repeated="101" table:style-name="ce14"/>
          <table:table-cell table:style-name="ce42" table:number-columns-repeated="922"/>
        </table:table-row>
        <table:table-row table:style-name="ro56">
          <table:table-cell table:style-name="ce15" office:value-type="string" table:number-columns-spanned="102" table:number-rows-spanned="1">
            <text:p>необходимой валовой выручки сетевой организации</text:p>
            <text:p>на технологическое присоединение</text:p>
          </table:table-cell>
          <table:covered-table-cell table:number-columns-repeated="101" table:style-name="ce15"/>
          <table:table-cell table:style-name="ce16" table:number-columns-repeated="922"/>
        </table:table-row>
        <table:table-row table:style-name="ro57">
          <table:table-cell table:style-name="ce57" table:number-columns-repeated="1024"/>
        </table:table-row>
        <table:table-row table:style-name="ro58">
          <table:table-cell table:style-name="ce13" table:number-columns-repeated="101"/>
          <table:table-cell table:style-name="ce61" office:value-type="string">
            <text:p>(тыс. рублей)</text:p>
          </table:table-cell>
          <table:table-cell table:style-name="ce13" table:number-columns-repeated="922"/>
        </table:table-row>
        <table:table-row table:style-name="ro59">
          <table:table-cell table:style-name="ce57" table:number-columns-repeated="1024"/>
        </table:table-row>
        <table:table-row table:style-name="ro60">
          <table:table-cell table:style-name="ce18" office:value-type="string" table:number-columns-spanned="61" table:number-rows-spanned="1">
            <text:p>Показатели</text:p>
          </table:table-cell>
          <table:covered-table-cell table:number-columns-repeated="60" table:style-name="ce18"/>
          <table:table-cell table:style-name="ce33" office:value-type="string" table:number-columns-spanned="20" table:number-rows-spanned="1">
            <text:p>Ожидаемые данные </text:p>
            <text:p>за текущий </text:p>
            <text:p>период</text:p>
          </table:table-cell>
          <table:covered-table-cell table:number-columns-repeated="19" table:style-name="ce33"/>
          <table:table-cell table:style-name="ce33" office:value-type="string" table:number-columns-spanned="21" table:number-rows-spanned="1">
            <text:p>Плановые </text:p>
            <text:p>показатели </text:p>
            <text:p>на следующий </text:p>
            <text:p>период</text:p>
          </table:table-cell>
          <table:covered-table-cell table:number-columns-repeated="20" table:style-name="ce33"/>
          <table:table-cell table:style-name="ce43" table:number-columns-repeated="922"/>
        </table:table-row>
        <table:table-row table:style-name="ro61">
          <table:table-cell table:style-name="ce46" office:value-type="string" table:number-columns-spanned="8" table:number-rows-spanned="1">
            <text:p>1.</text:p>
          </table:table-cell>
          <table:covered-table-cell table:number-columns-repeated="7" table:style-name="ce46"/>
          <table:table-cell table:style-name="ce49" office:value-type="string" table:number-columns-spanned="53" table:number-rows-spanned="1">
            <text:p>Расходы на выполнение мероприятий по технологическому присоединению - всего</text:p>
          </table:table-cell>
          <table:covered-table-cell table:number-columns-repeated="52" table:style-name="ce49"/>
          <table:table-cell table:style-name="ce53" office:value-type="float" office:value="0" table:number-columns-spanned="20" table:number-rows-spanned="1">
            <text:p>0</text:p>
          </table:table-cell>
          <table:covered-table-cell table:number-columns-repeated="19" table:style-name="ce53"/>
          <table:table-cell table:style-name="ce55" office:value-type="float" office:value="0" table:number-columns-spanned="21" table:number-rows-spanned="1">
            <text:p>0</text:p>
          </table:table-cell>
          <table:covered-table-cell table:number-columns-repeated="20" table:style-name="ce55"/>
          <table:table-cell table:style-name="ce44" table:number-columns-repeated="922"/>
        </table:table-row>
        <table:table-row table:style-name="ro62">
          <table:table-cell table:style-name="ce47" table:number-columns-spanned="8" table:number-rows-spanned="1"/>
          <table:covered-table-cell table:number-columns-repeated="7" table:style-name="ce47"/>
          <table:table-cell table:style-name="ce52" office:value-type="string" table:number-columns-spanned="53" table:number-rows-spanned="1">
            <text:p>в том числе:</text:p>
          </table:table-cell>
          <table:covered-table-cell table:number-columns-repeated="52" table:style-name="ce52"/>
          <table:table-cell table:style-name="ce54" table:number-columns-spanned="20" table:number-rows-spanned="1"/>
          <table:covered-table-cell table:number-columns-repeated="19" table:style-name="ce54"/>
          <table:table-cell table:style-name="ce56" table:number-columns-spanned="21" table:number-rows-spanned="1"/>
          <table:covered-table-cell table:number-columns-repeated="20" table:style-name="ce56"/>
          <table:table-cell table:style-name="ce44" table:number-columns-repeated="922"/>
        </table:table-row>
        <table:table-row table:style-name="ro62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53" table:number-rows-spanned="1">
            <text:p>вспомогательные материалы</text:p>
          </table:table-cell>
          <table:covered-table-cell table:number-columns-repeated="52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float" office:value="0" table:number-columns-spanned="21" table:number-rows-spanned="1">
            <text:p>0</text:p>
          </table:table-cell>
          <table:covered-table-cell table:number-columns-repeated="20" table:style-name="ce56"/>
          <table:table-cell table:style-name="ce44" table:number-columns-repeated="922"/>
        </table:table-row>
        <table:table-row table:style-name="ro62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53" table:number-rows-spanned="1">
            <text:p>энергия на хозяйственные нужды</text:p>
          </table:table-cell>
          <table:covered-table-cell table:number-columns-repeated="52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float" office:value="0" table:number-columns-spanned="21" table:number-rows-spanned="1">
            <text:p>0</text:p>
          </table:table-cell>
          <table:covered-table-cell table:number-columns-repeated="20" table:style-name="ce56"/>
          <table:table-cell table:style-name="ce44" table:number-columns-repeated="922"/>
        </table:table-row>
        <table:table-row table:style-name="ro62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53" table:number-rows-spanned="1">
            <text:p>оплата труда</text:p>
          </table:table-cell>
          <table:covered-table-cell table:number-columns-repeated="52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float" office:value="0" table:number-columns-spanned="21" table:number-rows-spanned="1">
            <text:p>0</text:p>
          </table:table-cell>
          <table:covered-table-cell table:number-columns-repeated="20" table:style-name="ce56"/>
          <table:table-cell table:style-name="ce44" table:number-columns-repeated="922"/>
        </table:table-row>
        <table:table-row table:style-name="ro62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53" table:number-rows-spanned="1">
            <text:p>отчисления на страховые взносы</text:p>
          </table:table-cell>
          <table:covered-table-cell table:number-columns-repeated="52" table:style-name="ce50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float" office:value="0" table:number-columns-spanned="21" table:number-rows-spanned="1">
            <text:p>0</text:p>
          </table:table-cell>
          <table:covered-table-cell table:number-columns-repeated="20" table:style-name="ce56"/>
          <table:table-cell table:style-name="ce44" table:number-columns-repeated="922"/>
        </table:table-row>
        <table:table-row table:style-name="ro62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53" table:number-rows-spanned="1">
            <text:p>прочие расходы - всего</text:p>
          </table:table-cell>
          <table:covered-table-cell table:number-columns-repeated="52" table:style-name="ce50"/>
          <table:table-cell table:style-name="ce54" table:formula="of:=[.BJ22]+[.BJ23]+[.BJ24]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float" office:value="0" table:number-columns-spanned="21" table:number-rows-spanned="1">
            <text:p>0</text:p>
          </table:table-cell>
          <table:covered-table-cell table:number-columns-repeated="20" table:style-name="ce56"/>
          <table:table-cell table:style-name="ce44" table:number-columns-repeated="922"/>
        </table:table-row>
        <table:table-row table:style-name="ro62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53" table:number-rows-spanned="1">
            <text:p>из них:</text:p>
          </table:table-cell>
          <table:covered-table-cell table:number-columns-repeated="52" table:style-name="ce50"/>
          <table:table-cell table:style-name="ce54" table:number-columns-spanned="20" table:number-rows-spanned="1"/>
          <table:covered-table-cell table:number-columns-repeated="19" table:style-name="ce54"/>
          <table:table-cell table:style-name="ce56" table:number-columns-spanned="21" table:number-rows-spanned="1"/>
          <table:covered-table-cell table:number-columns-repeated="20" table:style-name="ce56"/>
          <table:table-cell table:style-name="ce44" table:number-columns-repeated="922"/>
        </table:table-row>
        <table:table-row table:style-name="ro63">
          <table:table-cell table:style-name="ce47" table:number-columns-spanned="8" table:number-rows-spanned="1"/>
          <table:covered-table-cell table:number-columns-repeated="7" table:style-name="ce47"/>
          <table:table-cell table:style-name="ce58" office:value-type="string" table:number-columns-spanned="53" table:number-rows-spanned="1">
            <text:p>работы и услуги производственного </text:p>
            <text:p>характера</text:p>
          </table:table-cell>
          <table:covered-table-cell table:number-columns-repeated="52" table:style-name="ce58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float" office:value="0" table:number-columns-spanned="21" table:number-rows-spanned="1">
            <text:p>0</text:p>
          </table:table-cell>
          <table:covered-table-cell table:number-columns-repeated="20" table:style-name="ce56"/>
          <table:table-cell table:style-name="ce44" table:number-columns-repeated="922"/>
        </table:table-row>
        <table:table-row table:style-name="ro40">
          <table:table-cell table:style-name="ce47" table:number-columns-spanned="8" table:number-rows-spanned="1"/>
          <table:covered-table-cell table:number-columns-repeated="7" table:style-name="ce47"/>
          <table:table-cell table:style-name="ce58" office:value-type="string" table:number-columns-spanned="53" table:number-rows-spanned="1">
            <text:p>налоги и сборы, уменьшающие налогооблагаемую базу на прибыль организаций</text:p>
          </table:table-cell>
          <table:covered-table-cell table:number-columns-repeated="52" table:style-name="ce58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float" office:value="0" table:number-columns-spanned="21" table:number-rows-spanned="1">
            <text:p>0</text:p>
          </table:table-cell>
          <table:covered-table-cell table:number-columns-repeated="20" table:style-name="ce56"/>
          <table:table-cell table:style-name="ce44" table:number-columns-repeated="922"/>
        </table:table-row>
        <table:table-row table:style-name="ro63">
          <table:table-cell table:style-name="ce47" table:number-columns-spanned="8" table:number-rows-spanned="1"/>
          <table:covered-table-cell table:number-columns-repeated="7" table:style-name="ce47"/>
          <table:table-cell table:style-name="ce58" office:value-type="string" table:number-columns-spanned="53" table:number-rows-spanned="1">
            <text:p>работы и услуги непроизводственного характера - всего</text:p>
          </table:table-cell>
          <table:covered-table-cell table:number-columns-repeated="52" table:style-name="ce58"/>
          <table:table-cell table:style-name="ce54" table:formula="of:=[.BJ26]+[.BJ27]+[.BJ28]+[.BJ29]+[.BJ30]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float" office:value="0" table:number-columns-spanned="21" table:number-rows-spanned="1">
            <text:p>0</text:p>
          </table:table-cell>
          <table:covered-table-cell table:number-columns-repeated="20" table:style-name="ce56"/>
          <table:table-cell table:style-name="ce44" table:number-columns-repeated="922"/>
        </table:table-row>
        <table:table-row table:style-name="ro62">
          <table:table-cell table:style-name="ce47" table:number-columns-spanned="8" table:number-rows-spanned="1"/>
          <table:covered-table-cell table:number-columns-repeated="7" table:style-name="ce47"/>
          <table:table-cell table:style-name="ce58" office:value-type="string" table:number-columns-spanned="53" table:number-rows-spanned="1">
            <text:p>в том числе:</text:p>
          </table:table-cell>
          <table:covered-table-cell table:number-columns-repeated="52" table:style-name="ce58"/>
          <table:table-cell table:style-name="ce54" table:number-columns-spanned="20" table:number-rows-spanned="1"/>
          <table:covered-table-cell table:number-columns-repeated="19" table:style-name="ce54"/>
          <table:table-cell table:style-name="ce56" table:number-columns-spanned="21" table:number-rows-spanned="1"/>
          <table:covered-table-cell table:number-columns-repeated="20" table:style-name="ce56"/>
          <table:table-cell table:style-name="ce44" table:number-columns-repeated="922"/>
        </table:table-row>
        <table:table-row table:style-name="ro62">
          <table:table-cell table:style-name="ce47" table:number-columns-spanned="8" table:number-rows-spanned="1"/>
          <table:covered-table-cell table:number-columns-repeated="7" table:style-name="ce47"/>
          <table:table-cell table:style-name="ce59" office:value-type="string" table:number-columns-spanned="53" table:number-rows-spanned="1">
            <text:p>услуги связи</text:p>
          </table:table-cell>
          <table:covered-table-cell table:number-columns-repeated="52" table:style-name="ce59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float" office:value="0" table:number-columns-spanned="21" table:number-rows-spanned="1">
            <text:p>0</text:p>
          </table:table-cell>
          <table:covered-table-cell table:number-columns-repeated="20" table:style-name="ce56"/>
          <table:table-cell table:style-name="ce44" table:number-columns-repeated="922"/>
        </table:table-row>
        <table:table-row table:style-name="ro61">
          <table:table-cell table:style-name="ce47" table:number-columns-spanned="8" table:number-rows-spanned="1"/>
          <table:covered-table-cell table:number-columns-repeated="7" table:style-name="ce47"/>
          <table:table-cell table:style-name="ce59" office:value-type="string" table:number-columns-spanned="53" table:number-rows-spanned="1">
            <text:p>расходы на охрану и пожарную </text:p>
            <text:p>безопасность</text:p>
          </table:table-cell>
          <table:covered-table-cell table:number-columns-repeated="52" table:style-name="ce59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float" office:value="0" table:number-columns-spanned="21" table:number-rows-spanned="1">
            <text:p>0</text:p>
          </table:table-cell>
          <table:covered-table-cell table:number-columns-repeated="20" table:style-name="ce56"/>
          <table:table-cell table:style-name="ce44" table:number-columns-repeated="922"/>
        </table:table-row>
        <table:table-row table:style-name="ro40">
          <table:table-cell table:style-name="ce47" table:number-columns-spanned="8" table:number-rows-spanned="1"/>
          <table:covered-table-cell table:number-columns-repeated="7" table:style-name="ce47"/>
          <table:table-cell table:style-name="ce59" office:value-type="string" table:number-columns-spanned="53" table:number-rows-spanned="1">
            <text:p>расходы на информационное </text:p>
            <text:p>обслуживание, консультационные </text:p>
            <text:p>и юридические услуги</text:p>
          </table:table-cell>
          <table:covered-table-cell table:number-columns-repeated="52" table:style-name="ce59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float" office:value="0" table:number-columns-spanned="21" table:number-rows-spanned="1">
            <text:p>0</text:p>
          </table:table-cell>
          <table:covered-table-cell table:number-columns-repeated="20" table:style-name="ce56"/>
          <table:table-cell table:style-name="ce44" table:number-columns-repeated="922"/>
        </table:table-row>
        <table:table-row table:style-name="ro64">
          <table:table-cell table:style-name="ce47" table:number-columns-spanned="8" table:number-rows-spanned="1"/>
          <table:covered-table-cell table:number-columns-repeated="7" table:style-name="ce47"/>
          <table:table-cell table:style-name="ce59" office:value-type="string" table:number-columns-spanned="53" table:number-rows-spanned="1">
            <text:p>плата за аренду имущества</text:p>
          </table:table-cell>
          <table:covered-table-cell table:number-columns-repeated="52" table:style-name="ce59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float" office:value="0" table:number-columns-spanned="21" table:number-rows-spanned="1">
            <text:p>0</text:p>
          </table:table-cell>
          <table:covered-table-cell table:number-columns-repeated="20" table:style-name="ce56"/>
          <table:table-cell table:style-name="ce44" table:number-columns-repeated="922"/>
        </table:table-row>
        <table:table-row table:style-name="ro63">
          <table:table-cell table:style-name="ce47" table:number-columns-spanned="8" table:number-rows-spanned="1"/>
          <table:covered-table-cell table:number-columns-repeated="7" table:style-name="ce47"/>
          <table:table-cell table:style-name="ce59" office:value-type="string" table:number-columns-spanned="53" table:number-rows-spanned="1">
            <text:p>другие прочие расходы, связанные с производством и реализацией</text:p>
          </table:table-cell>
          <table:covered-table-cell table:number-columns-repeated="52" table:style-name="ce59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float" office:value="0" table:number-columns-spanned="21" table:number-rows-spanned="1">
            <text:p>0</text:p>
          </table:table-cell>
          <table:covered-table-cell table:number-columns-repeated="20" table:style-name="ce56"/>
          <table:table-cell table:style-name="ce44" table:number-columns-repeated="922"/>
        </table:table-row>
        <table:table-row table:style-name="ro62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53" table:number-rows-spanned="1">
            <text:p>внереализационные расходы - всего</text:p>
          </table:table-cell>
          <table:covered-table-cell table:number-columns-repeated="52" table:style-name="ce50"/>
          <table:table-cell table:style-name="ce54" table:formula="of:=[.BJ33]+[.BJ34]+[.BJ35]+[.BJ36]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float" office:value="0" table:number-columns-spanned="21" table:number-rows-spanned="1">
            <text:p>0</text:p>
          </table:table-cell>
          <table:covered-table-cell table:number-columns-repeated="20" table:style-name="ce56"/>
          <table:table-cell table:style-name="ce44" table:number-columns-repeated="922"/>
        </table:table-row>
        <table:table-row table:style-name="ro62">
          <table:table-cell table:style-name="ce47" table:number-columns-spanned="8" table:number-rows-spanned="1"/>
          <table:covered-table-cell table:number-columns-repeated="7" table:style-name="ce47"/>
          <table:table-cell table:style-name="ce50" office:value-type="string" table:number-columns-spanned="53" table:number-rows-spanned="1">
            <text:p>в том числе:</text:p>
          </table:table-cell>
          <table:covered-table-cell table:number-columns-repeated="52" table:style-name="ce50"/>
          <table:table-cell table:style-name="ce54" table:number-columns-spanned="20" table:number-rows-spanned="1"/>
          <table:covered-table-cell table:number-columns-repeated="19" table:style-name="ce54"/>
          <table:table-cell table:style-name="ce56" table:number-columns-spanned="21" table:number-rows-spanned="1"/>
          <table:covered-table-cell table:number-columns-repeated="20" table:style-name="ce56"/>
          <table:table-cell table:style-name="ce44" table:number-columns-repeated="922"/>
        </table:table-row>
        <table:table-row table:style-name="ro62">
          <table:table-cell table:style-name="ce47" table:number-columns-spanned="8" table:number-rows-spanned="1"/>
          <table:covered-table-cell table:number-columns-repeated="7" table:style-name="ce47"/>
          <table:table-cell table:style-name="ce58" office:value-type="string" table:number-columns-spanned="53" table:number-rows-spanned="1">
            <text:p>расходы на услуги банков</text:p>
          </table:table-cell>
          <table:covered-table-cell table:number-columns-repeated="52" table:style-name="ce58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float" office:value="0" table:number-columns-spanned="21" table:number-rows-spanned="1">
            <text:p>0</text:p>
          </table:table-cell>
          <table:covered-table-cell table:number-columns-repeated="20" table:style-name="ce56"/>
          <table:table-cell table:style-name="ce44" table:number-columns-repeated="922"/>
        </table:table-row>
        <table:table-row table:style-name="ro62">
          <table:table-cell table:style-name="ce47" table:number-columns-spanned="8" table:number-rows-spanned="1"/>
          <table:covered-table-cell table:number-columns-repeated="7" table:style-name="ce47"/>
          <table:table-cell table:style-name="ce58" office:value-type="string" table:number-columns-spanned="53" table:number-rows-spanned="1">
            <text:p>процент за пользование кредитом</text:p>
          </table:table-cell>
          <table:covered-table-cell table:number-columns-repeated="52" table:style-name="ce58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float" office:value="0" table:number-columns-spanned="21" table:number-rows-spanned="1">
            <text:p>0</text:p>
          </table:table-cell>
          <table:covered-table-cell table:number-columns-repeated="20" table:style-name="ce56"/>
          <table:table-cell table:style-name="ce44" table:number-columns-repeated="922"/>
        </table:table-row>
        <table:table-row table:style-name="ro62">
          <table:table-cell table:style-name="ce47" table:number-columns-spanned="8" table:number-rows-spanned="1"/>
          <table:covered-table-cell table:number-columns-repeated="7" table:style-name="ce47"/>
          <table:table-cell table:style-name="ce58" office:value-type="string" table:number-columns-spanned="53" table:number-rows-spanned="1">
            <text:p>прочие обоснованные расходы</text:p>
          </table:table-cell>
          <table:covered-table-cell table:number-columns-repeated="52" table:style-name="ce58"/>
          <table:table-cell table:style-name="ce54" office:value-type="float" office:value="0" table:number-columns-spanned="20" table:number-rows-spanned="1">
            <text:p>0</text:p>
          </table:table-cell>
          <table:covered-table-cell table:number-columns-repeated="19" table:style-name="ce54"/>
          <table:table-cell table:style-name="ce56" office:value-type="float" office:value="0" table:number-columns-spanned="21" table:number-rows-spanned="1">
            <text:p>0</text:p>
          </table:table-cell>
          <table:covered-table-cell table:number-columns-repeated="20" table:style-name="ce56"/>
          <table:table-cell table:style-name="ce44" table:number-columns-repeated="922"/>
        </table:table-row>
        <table:table-row table:style-name="ro43">
          <table:table-cell table:style-name="ce20" table:number-columns-spanned="8" table:number-rows-spanned="1"/>
          <table:covered-table-cell table:number-columns-repeated="7" table:style-name="ce20"/>
          <table:table-cell table:style-name="ce60" office:value-type="string" table:number-columns-spanned="53" table:number-rows-spanned="1">
            <text:p>денежные выплаты социального характера (по коллективному договору)</text:p>
          </table:table-cell>
          <table:covered-table-cell table:number-columns-repeated="52" table:style-name="ce60"/>
          <table:table-cell table:style-name="ce34" office:value-type="float" office:value="0" table:number-columns-spanned="20" table:number-rows-spanned="1">
            <text:p>0</text:p>
          </table:table-cell>
          <table:covered-table-cell table:number-columns-repeated="19" table:style-name="ce34"/>
          <table:table-cell table:style-name="ce38" office:value-type="float" office:value="0" table:number-columns-spanned="21" table:number-rows-spanned="1">
            <text:p>0</text:p>
          </table:table-cell>
          <table:covered-table-cell table:number-columns-repeated="20" table:style-name="ce38"/>
          <table:table-cell table:style-name="ce44" table:number-columns-repeated="922"/>
        </table:table-row>
        <table:table-row table:style-name="ro50">
          <table:table-cell table:style-name="ce19" office:value-type="string" table:number-columns-spanned="8" table:number-rows-spanned="1">
            <text:p>2.</text:p>
          </table:table-cell>
          <table:covered-table-cell table:number-columns-repeated="7" table:style-name="ce19"/>
          <table:table-cell table:style-name="ce23" office:value-type="string" table:number-columns-spanned="53" table:number-rows-spanned="1">
            <text:p>Расходы на строительство объектов электросетевого хозяйства от существующих объектов электросетевого хозяйства до присоединяемых энергопринимающих устройств и (или) объектов </text:p>
            <text:p>электроэнергетики</text:p>
          </table:table-cell>
          <table:covered-table-cell table:number-columns-repeated="52" table:style-name="ce23"/>
          <table:table-cell table:style-name="ce31" office:value-type="float" office:value="0" table:number-columns-spanned="20" table:number-rows-spanned="1">
            <text:p>0</text:p>
          </table:table-cell>
          <table:covered-table-cell table:number-columns-repeated="19" table:style-name="ce31"/>
          <table:table-cell table:style-name="ce39" office:value-type="float" office:value="0" table:number-columns-spanned="21" table:number-rows-spanned="1">
            <text:p>0</text:p>
          </table:table-cell>
          <table:covered-table-cell table:number-columns-repeated="20" table:style-name="ce39"/>
          <table:table-cell table:style-name="ce44" table:number-columns-repeated="922"/>
        </table:table-row>
        <table:table-row table:style-name="ro65">
          <table:table-cell table:style-name="ce19" office:value-type="string" table:number-columns-spanned="8" table:number-rows-spanned="1">
            <text:p>3.</text:p>
          </table:table-cell>
          <table:covered-table-cell table:number-columns-repeated="7" table:style-name="ce19"/>
          <table:table-cell table:style-name="ce23" office:value-type="string" table:number-columns-spanned="53" table:number-rows-spanned="1">
            <text:p>Выпадающие доходы (экономия средств)</text:p>
          </table:table-cell>
          <table:covered-table-cell table:number-columns-repeated="52" table:style-name="ce23"/>
          <table:table-cell table:style-name="ce31" office:value-type="float" office:value="0" table:number-columns-spanned="20" table:number-rows-spanned="1">
            <text:p>0</text:p>
          </table:table-cell>
          <table:covered-table-cell table:number-columns-repeated="19" table:style-name="ce31"/>
          <table:table-cell table:style-name="ce39" office:value-type="float" office:value="0" table:number-columns-spanned="21" table:number-rows-spanned="1">
            <text:p>0</text:p>
          </table:table-cell>
          <table:covered-table-cell table:number-columns-repeated="20" table:style-name="ce39"/>
          <table:table-cell table:style-name="ce44" table:number-columns-repeated="922"/>
        </table:table-row>
        <table:table-row table:style-name="ro56">
          <table:table-cell table:style-name="ce20" table:number-columns-spanned="8" table:number-rows-spanned="1"/>
          <table:covered-table-cell table:number-columns-repeated="7" table:style-name="ce20"/>
          <table:table-cell table:style-name="ce24" office:value-type="string" table:number-columns-spanned="53" table:number-rows-spanned="1">
            <text:p>Итого (размер необходимой валовой </text:p>
            <text:p>выручки)</text:p>
          </table:table-cell>
          <table:covered-table-cell table:number-columns-repeated="52" table:style-name="ce24"/>
          <table:table-cell table:style-name="ce34" office:value-type="float" office:value="0" table:number-columns-spanned="20" table:number-rows-spanned="1">
            <text:p>0</text:p>
          </table:table-cell>
          <table:covered-table-cell table:number-columns-repeated="19" table:style-name="ce34"/>
          <table:table-cell table:style-name="ce38" office:value-type="float" office:value="0" table:number-columns-spanned="21" table:number-rows-spanned="1">
            <text:p>0</text:p>
          </table:table-cell>
          <table:covered-table-cell table:number-columns-repeated="20" table:style-name="ce38"/>
          <table:table-cell table:style-name="ce44" table:number-columns-repeated="922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'.$A$1" table:cell-range-address="$'5'.$A$1:.$CX$39" table:range-usable-as="print-range"/>
        </table:named-expressions>
      </table:table>
      <table:table table:name="6" table:style-name="ta5" table:print-ranges="'6'.A1:'6'.CX17">
        <table:table-column table:style-name="co5" table:number-columns-repeated="256" table:default-cell-style-name="ce17"/>
        <table:table-column table:style-name="co4" table:number-columns-repeated="768" table:default-cell-style-name="Default"/>
        <table:table-row table:style-name="ro1">
          <table:table-cell table:style-name="ce11" table:number-columns-repeated="66"/>
          <table:table-cell table:style-name="ce11" office:value-type="string">
            <text:p>Приложение № 6</text:p>
          </table:table-cell>
          <table:table-cell table:style-name="ce11" table:number-columns-repeated="957"/>
        </table:table-row>
        <table:table-row table:style-name="ro32">
          <table:table-cell table:style-name="ce11" table:number-columns-repeated="66"/>
          <table:table-cell table:style-name="ce32" office:value-type="string" table:number-columns-spanned="36" table:number-rows-spanned="1">
            <text:p>к стандартам раскрытия информации субъектами оптового и розничных рынков электрической энергии</text:p>
          </table:table-cell>
          <table:covered-table-cell table:number-columns-repeated="35" table:style-name="ce32"/>
          <table:table-cell table:style-name="ce11" table:number-columns-repeated="922"/>
        </table:table-row>
        <table:table-row table:style-name="ro4">
          <table:table-cell table:style-name="ce11" table:number-columns-repeated="1024"/>
        </table:table-row>
        <table:table-row table:style-name="ro5">
          <table:table-cell table:style-name="ce12" table:number-columns-repeated="66"/>
          <table:table-cell table:style-name="ce12" office:value-type="string">
            <text:p>(в ред. Постановления Правительства РФ</text:p>
          </table:table-cell>
          <table:table-cell table:style-name="ce12" table:number-columns-repeated="957"/>
        </table:table-row>
        <table:table-row table:style-name="ro5">
          <table:table-cell table:style-name="ce12" table:number-columns-repeated="66"/>
          <table:table-cell table:style-name="ce12" office:value-type="string">
            <text:p>от 17.09.2015 № 987)</text:p>
          </table:table-cell>
          <table:table-cell table:style-name="ce12" table:number-columns-repeated="957"/>
        </table:table-row>
        <table:table-row table:style-name="ro1">
          <table:table-cell table:style-name="ce11" table:number-columns-repeated="1024"/>
        </table:table-row>
        <table:table-row table:style-name="ro66">
          <table:table-cell table:style-name="ce13" table:number-columns-repeated="1024"/>
        </table:table-row>
        <table:table-row table:style-name="ro7">
          <table:table-cell table:style-name="ce14" office:value-type="string" table:number-columns-spanned="102" table:number-rows-spanned="1">
            <text:p>ФАКТИЧЕСКИЕ СРЕДНИЕ ДАННЫЕ</text:p>
          </table:table-cell>
          <table:covered-table-cell table:number-columns-repeated="101" table:style-name="ce14"/>
          <table:table-cell table:style-name="ce42" table:number-columns-repeated="922"/>
        </table:table-row>
        <table:table-row table:style-name="ro32">
          <table:table-cell table:style-name="ce15" office:value-type="string" table:number-columns-spanned="102" table:number-rows-spanned="1">
            <text:p>о присоединенных объемах максимальной мощности</text:p>
            <text:p>за 3 предыдущих года по каждому мероприятию</text:p>
          </table:table-cell>
          <table:covered-table-cell table:number-columns-repeated="101" table:style-name="ce15"/>
          <table:table-cell table:style-name="ce16" table:number-columns-repeated="922"/>
        </table:table-row>
        <table:table-row table:style-name="ro58">
          <table:table-cell table:style-name="ce13" table:number-columns-repeated="1024"/>
        </table:table-row>
        <table:table-row table:style-name="ro39">
          <table:table-cell table:style-name="ce18" office:value-type="string" table:number-columns-spanned="39" table:number-rows-spanned="1">
            <text:p>Наименование </text:p>
            <text:p>мероприятий</text:p>
          </table:table-cell>
          <table:covered-table-cell table:number-columns-repeated="38" table:style-name="ce18"/>
          <table:table-cell table:style-name="ce33" office:value-type="string" table:number-columns-spanned="32" table:number-rows-spanned="1">
            <text:p>Фактические расходы на строительство подстанций </text:p>
            <text:p>за 3 предыдущих года </text:p>
            <text:p>(тыс. рублей)</text:p>
          </table:table-cell>
          <table:covered-table-cell table:number-columns-repeated="31" table:style-name="ce33"/>
          <table:table-cell table:style-name="ce33" office:value-type="string" table:number-columns-spanned="31" table:number-rows-spanned="1">
            <text:p>Объем мощности, </text:p>
            <text:p>введенной в основные фонды за 3 предыдущих года (кВт)</text:p>
          </table:table-cell>
          <table:covered-table-cell table:number-columns-repeated="30" table:style-name="ce33"/>
          <table:table-cell table:style-name="ce43" table:number-columns-repeated="922"/>
        </table:table-row>
        <table:table-row table:style-name="ro67">
          <table:table-cell table:style-name="ce20" office:value-type="string" table:number-columns-spanned="7" table:number-rows-spanned="1">
            <text:p>1.</text:p>
          </table:table-cell>
          <table:covered-table-cell table:number-columns-repeated="6" table:style-name="ce20"/>
          <table:table-cell table:style-name="ce24" office:value-type="string" table:number-columns-spanned="32" table:number-rows-spanned="1">
            <text:p>Строительство пунктов секционирования (распределенных пунктов)</text:p>
          </table:table-cell>
          <table:covered-table-cell table:number-columns-repeated="31" table:style-name="ce24"/>
          <table:table-cell table:style-name="ce34" office:value-type="string" table:number-columns-spanned="32" table:number-rows-spanned="1">
            <text:p>-</text:p>
          </table:table-cell>
          <table:covered-table-cell table:number-columns-repeated="31" table:style-name="ce34"/>
          <table:table-cell table:style-name="ce38" office:value-type="string" table:number-columns-spanned="31" table:number-rows-spanned="1">
            <text:p>-</text:p>
          </table:table-cell>
          <table:covered-table-cell table:number-columns-repeated="30" table:style-name="ce38"/>
          <table:table-cell table:style-name="ce44" table:number-columns-repeated="922"/>
        </table:table-row>
        <table:table-row table:style-name="ro68">
          <table:table-cell table:style-name="ce19" office:value-type="string" table:number-columns-spanned="7" table:number-rows-spanned="1">
            <text:p>2.</text:p>
          </table:table-cell>
          <table:covered-table-cell table:number-columns-repeated="6" table:style-name="ce19"/>
          <table:table-cell table:style-name="ce23" office:value-type="string" table:number-columns-spanned="32" table:number-rows-spanned="1">
            <text:p>Строительство комплектных трансформаторных подстанций и распределительных трансформаторных подстанций с уровнем напряжения до 35 кВ</text:p>
          </table:table-cell>
          <table:covered-table-cell table:number-columns-repeated="31" table:style-name="ce23"/>
          <table:table-cell table:style-name="ce31" office:value-type="string" table:number-columns-spanned="32" table:number-rows-spanned="1">
            <text:p>-</text:p>
          </table:table-cell>
          <table:covered-table-cell table:number-columns-repeated="31" table:style-name="ce31"/>
          <table:table-cell table:style-name="ce39" office:value-type="string" table:number-columns-spanned="31" table:number-rows-spanned="1">
            <text:p>-</text:p>
          </table:table-cell>
          <table:covered-table-cell table:number-columns-repeated="30" table:style-name="ce39"/>
          <table:table-cell table:style-name="ce44" table:number-columns-repeated="922"/>
        </table:table-row>
        <table:table-row table:style-name="ro47">
          <table:table-cell table:style-name="ce19" office:value-type="string" table:number-columns-spanned="7" table:number-rows-spanned="1">
            <text:p>3.</text:p>
          </table:table-cell>
          <table:covered-table-cell table:number-columns-repeated="6" table:style-name="ce19"/>
          <table:table-cell table:style-name="ce23" office:value-type="string" table:number-columns-spanned="32" table:number-rows-spanned="1">
            <text:p>Строительство центров питания и подстанций уровнем напряжения 35 кВ и выше</text:p>
          </table:table-cell>
          <table:covered-table-cell table:number-columns-repeated="31" table:style-name="ce23"/>
          <table:table-cell table:style-name="ce31" office:value-type="string" table:number-columns-spanned="32" table:number-rows-spanned="1">
            <text:p>-</text:p>
          </table:table-cell>
          <table:covered-table-cell table:number-columns-repeated="31" table:style-name="ce31"/>
          <table:table-cell table:style-name="ce39" office:value-type="string" table:number-columns-spanned="31" table:number-rows-spanned="1">
            <text:p>-</text:p>
          </table:table-cell>
          <table:covered-table-cell table:number-columns-repeated="30" table:style-name="ce39"/>
          <table:table-cell table:style-name="ce44" table:number-columns-repeated="922"/>
        </table:table-row>
        <table:table-row table:style-name="ro10">
          <table:table-cell office:value-type="string" table:number-columns-spanned="102" table:number-rows-spanned="1">
            <text:p>Строительство подстанций за 3 предыдущих года не было.</text:p>
          </table:table-cell>
          <table:covered-table-cell table:number-columns-repeated="101"/>
          <table:table-cell table:number-columns-repeated="922"/>
        </table:table-row>
        <table:table-row table:style-name="ro10">
          <table:table-cell office:value-type="string" table:number-columns-spanned="102" table:number-rows-spanned="1">
            <text:p>Мощности, введенной в основные фонды за 3 предыдущих года не было.</text:p>
          </table:table-cell>
          <table:covered-table-cell table:number-columns-repeated="101"/>
          <table:table-cell table:number-columns-repeated="922"/>
        </table:table-row>
        <table:table-row table:style-name="ro10">
          <table:table-cell table:number-columns-spanned="102" table:number-rows-spanned="1"/>
          <table:covered-table-cell table:number-columns-repeated="101"/>
          <table:table-cell table:number-columns-repeated="92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'.$A$1" table:cell-range-address="$'6'.$A$1:.$CX$17" table:range-usable-as="print-range"/>
          <table:named-range table:name="Excel_BuiltIn_Print_Area" table:base-cell-address="$'2'.$A$1" table:cell-range-address="$'6'.$A$1:.$CX$17" table:range-usable-as="print-range"/>
        </table:named-expressions>
      </table:table>
      <table:table table:name="7" table:style-name="ta6" table:print-ranges="'7'.A1:'7'.CX21">
        <table:table-column table:style-name="co5" table:number-columns-repeated="256" table:default-cell-style-name="ce17"/>
        <table:table-column table:style-name="co4" table:number-columns-repeated="768" table:default-cell-style-name="Default"/>
        <table:table-row table:style-name="ro1">
          <table:table-cell table:style-name="ce11" table:number-columns-repeated="66"/>
          <table:table-cell table:style-name="ce11" office:value-type="string">
            <text:p>Приложение № 7</text:p>
          </table:table-cell>
          <table:table-cell table:style-name="ce11" table:number-columns-repeated="957"/>
        </table:table-row>
        <table:table-row table:style-name="ro32">
          <table:table-cell table:style-name="ce11" table:number-columns-repeated="66"/>
          <table:table-cell table:style-name="ce32" office:value-type="string" table:number-columns-spanned="36" table:number-rows-spanned="1">
            <text:p>к стандартам раскрытия информации субъектами оптового и розничных рынков электрической энергии</text:p>
          </table:table-cell>
          <table:covered-table-cell table:number-columns-repeated="35" table:style-name="ce32"/>
          <table:table-cell table:style-name="ce11" table:number-columns-repeated="922"/>
        </table:table-row>
        <table:table-row table:style-name="ro4">
          <table:table-cell table:style-name="ce11" table:number-columns-repeated="1024"/>
        </table:table-row>
        <table:table-row table:style-name="ro5">
          <table:table-cell table:style-name="ce12" table:number-columns-repeated="66"/>
          <table:table-cell table:style-name="ce12" office:value-type="string">
            <text:p>(в ред. Постановления Правительства РФ</text:p>
          </table:table-cell>
          <table:table-cell table:style-name="ce12" table:number-columns-repeated="957"/>
        </table:table-row>
        <table:table-row table:style-name="ro5">
          <table:table-cell table:style-name="ce12" table:number-columns-repeated="66"/>
          <table:table-cell table:style-name="ce12" office:value-type="string">
            <text:p>от 17.09.2015 № 987)</text:p>
          </table:table-cell>
          <table:table-cell table:style-name="ce12" table:number-columns-repeated="957"/>
        </table:table-row>
        <table:table-row table:style-name="ro1">
          <table:table-cell table:style-name="ce11" table:number-columns-repeated="1024"/>
        </table:table-row>
        <table:table-row table:style-name="ro58">
          <table:table-cell table:style-name="ce13" table:number-columns-repeated="101"/>
          <table:table-cell table:style-name="ce61" office:value-type="string">
            <text:p>(форма)</text:p>
          </table:table-cell>
          <table:table-cell table:style-name="ce13" table:number-columns-repeated="922"/>
        </table:table-row>
        <table:table-row table:style-name="ro61">
          <table:table-cell table:style-name="ce13" table:number-columns-repeated="1024"/>
        </table:table-row>
        <table:table-row table:style-name="ro7">
          <table:table-cell table:style-name="ce14" office:value-type="string" table:number-columns-spanned="102" table:number-rows-spanned="1">
            <text:p>ФАКТИЧЕСКИЕ СРЕДНИЕ ДАННЫЕ</text:p>
          </table:table-cell>
          <table:covered-table-cell table:number-columns-repeated="101" table:style-name="ce14"/>
          <table:table-cell table:style-name="ce42" table:number-columns-repeated="922"/>
        </table:table-row>
        <table:table-row table:style-name="ro14">
          <table:table-cell table:style-name="ce15" office:value-type="string" table:number-columns-spanned="102" table:number-rows-spanned="1">
            <text:p>о длине линий электропередачи и об объемах максимальной</text:p>
            <text:p>мощности построенных объектов за 3 предыдущих года</text:p>
            <text:p>по каждому мероприятию</text:p>
          </table:table-cell>
          <table:covered-table-cell table:number-columns-repeated="101" table:style-name="ce15"/>
          <table:table-cell table:style-name="ce16" table:number-columns-repeated="922"/>
        </table:table-row>
        <table:table-row table:style-name="ro58">
          <table:table-cell table:style-name="ce13" table:number-columns-repeated="1024"/>
        </table:table-row>
        <table:table-row table:style-name="ro69">
          <table:table-cell table:style-name="ce18" office:value-type="string" table:number-columns-spanned="33" table:number-rows-spanned="1">
            <text:p>Наименование </text:p>
            <text:p>мероприятий</text:p>
          </table:table-cell>
          <table:covered-table-cell table:number-columns-repeated="32" table:style-name="ce18"/>
          <table:table-cell table:style-name="ce33" office:value-type="string" table:number-columns-spanned="23" table:number-rows-spanned="1">
            <text:p>Расходы на строительство воздушных и кабельных линий электропередачи </text:p>
            <text:p>на i-м уровне напряжения, фактически построенных за последние 3 года (тыс. рублей)</text:p>
          </table:table-cell>
          <table:covered-table-cell table:number-columns-repeated="22" table:style-name="ce33"/>
          <table:table-cell table:style-name="ce33" office:value-type="string" table:number-columns-spanned="23" table:number-rows-spanned="1">
            <text:p>Длина воздушных </text:p>
            <text:p>и кабельных линий электропередачи </text:p>
            <text:p>на i-м уровне напряжения, фактически построенных за последние 3 года </text:p>
            <text:p>(км)</text:p>
          </table:table-cell>
          <table:covered-table-cell table:number-columns-repeated="22" table:style-name="ce33"/>
          <table:table-cell table:style-name="ce33" office:value-type="string" table:number-columns-spanned="23" table:number-rows-spanned="1">
            <text:p>Объем </text:p>
            <text:p>максимальной мощности, присоединенной путем </text:p>
            <text:p>строительства воздушных или кабельных линий </text:p>
            <text:p>за последние </text:p>
            <text:p>3 года (кВт)</text:p>
          </table:table-cell>
          <table:covered-table-cell table:number-columns-repeated="22" table:style-name="ce33"/>
          <table:table-cell table:style-name="ce43" table:number-columns-repeated="922"/>
        </table:table-row>
        <table:table-row table:style-name="ro70">
          <table:table-cell table:style-name="ce47" office:value-type="string" table:number-columns-spanned="7" table:number-rows-spanned="1">
            <text:p>1.</text:p>
          </table:table-cell>
          <table:covered-table-cell table:number-columns-repeated="6" table:style-name="ce47"/>
          <table:table-cell table:style-name="ce52" office:value-type="string" table:number-columns-spanned="26" table:number-rows-spanned="1">
            <text:p>Строительство кабельных линий электропередачи:</text:p>
          </table:table-cell>
          <table:covered-table-cell table:number-columns-repeated="25" table:style-name="ce52"/>
          <table:table-cell table:style-name="ce54" office:value-type="string" table:number-columns-spanned="23" table:number-rows-spanned="1">
            <text:p>-</text:p>
          </table:table-cell>
          <table:covered-table-cell table:number-columns-repeated="22" table:style-name="ce54"/>
          <table:table-cell table:style-name="ce54" office:value-type="string" table:number-columns-spanned="23" table:number-rows-spanned="1">
            <text:p>-</text:p>
          </table:table-cell>
          <table:covered-table-cell table:number-columns-repeated="22" table:style-name="ce54"/>
          <table:table-cell table:style-name="ce56" office:value-type="string" table:number-columns-spanned="23" table:number-rows-spanned="1">
            <text:p>-</text:p>
          </table:table-cell>
          <table:covered-table-cell table:number-columns-repeated="22" table:style-name="ce56"/>
          <table:table-cell table:style-name="ce44" table:number-columns-repeated="922"/>
        </table:table-row>
        <table:table-row table:style-name="ro71">
          <table:table-cell table:style-name="ce47" table:number-columns-spanned="7" table:number-rows-spanned="1"/>
          <table:covered-table-cell table:number-columns-repeated="6" table:style-name="ce47"/>
          <table:table-cell table:style-name="ce63" office:value-type="string" table:number-columns-spanned="26" table:number-rows-spanned="1">
            <text:p>0,4 кВ</text:p>
          </table:table-cell>
          <table:covered-table-cell table:number-columns-repeated="25" table:style-name="ce63"/>
          <table:table-cell table:style-name="ce54" office:value-type="string" table:number-columns-spanned="23" table:number-rows-spanned="1">
            <text:p>-</text:p>
          </table:table-cell>
          <table:covered-table-cell table:number-columns-repeated="22" table:style-name="ce54"/>
          <table:table-cell table:style-name="ce54" office:value-type="string" table:number-columns-spanned="23" table:number-rows-spanned="1">
            <text:p>-</text:p>
          </table:table-cell>
          <table:covered-table-cell table:number-columns-repeated="22" table:style-name="ce54"/>
          <table:table-cell table:style-name="ce56" office:value-type="string" table:number-columns-spanned="23" table:number-rows-spanned="1">
            <text:p>-</text:p>
          </table:table-cell>
          <table:covered-table-cell table:number-columns-repeated="22" table:style-name="ce56"/>
          <table:table-cell table:style-name="ce44" table:number-columns-repeated="922"/>
        </table:table-row>
        <table:table-row table:style-name="ro71">
          <table:table-cell table:style-name="ce47" table:number-columns-spanned="7" table:number-rows-spanned="1"/>
          <table:covered-table-cell table:number-columns-repeated="6" table:style-name="ce47"/>
          <table:table-cell table:style-name="ce63" office:value-type="string" table:number-columns-spanned="26" table:number-rows-spanned="1">
            <text:p>1 - 20 кВ</text:p>
          </table:table-cell>
          <table:covered-table-cell table:number-columns-repeated="25" table:style-name="ce63"/>
          <table:table-cell table:style-name="ce54" office:value-type="string" table:number-columns-spanned="23" table:number-rows-spanned="1">
            <text:p>-</text:p>
          </table:table-cell>
          <table:covered-table-cell table:number-columns-repeated="22" table:style-name="ce54"/>
          <table:table-cell table:style-name="ce54" office:value-type="string" table:number-columns-spanned="23" table:number-rows-spanned="1">
            <text:p>-</text:p>
          </table:table-cell>
          <table:covered-table-cell table:number-columns-repeated="22" table:style-name="ce54"/>
          <table:table-cell table:style-name="ce56" office:value-type="string" table:number-columns-spanned="23" table:number-rows-spanned="1">
            <text:p>-</text:p>
          </table:table-cell>
          <table:covered-table-cell table:number-columns-repeated="22" table:style-name="ce56"/>
          <table:table-cell table:style-name="ce44" table:number-columns-repeated="922"/>
        </table:table-row>
        <table:table-row table:style-name="ro71">
          <table:table-cell table:style-name="ce20" table:number-columns-spanned="7" table:number-rows-spanned="1"/>
          <table:covered-table-cell table:number-columns-repeated="6" table:style-name="ce20"/>
          <table:table-cell table:style-name="ce64" office:value-type="string" table:number-columns-spanned="26" table:number-rows-spanned="1">
            <text:p>35 кВ</text:p>
          </table:table-cell>
          <table:covered-table-cell table:number-columns-repeated="25" table:style-name="ce64"/>
          <table:table-cell table:style-name="ce34" office:value-type="string" table:number-columns-spanned="23" table:number-rows-spanned="1">
            <text:p>-</text:p>
          </table:table-cell>
          <table:covered-table-cell table:number-columns-repeated="22" table:style-name="ce34"/>
          <table:table-cell table:style-name="ce34" office:value-type="string" table:number-columns-spanned="23" table:number-rows-spanned="1">
            <text:p>-</text:p>
          </table:table-cell>
          <table:covered-table-cell table:number-columns-repeated="22" table:style-name="ce34"/>
          <table:table-cell table:style-name="ce38" office:value-type="string" table:number-columns-spanned="23" table:number-rows-spanned="1">
            <text:p>-</text:p>
          </table:table-cell>
          <table:covered-table-cell table:number-columns-repeated="22" table:style-name="ce38"/>
          <table:table-cell table:style-name="ce44" table:number-columns-repeated="922"/>
        </table:table-row>
        <table:table-row table:style-name="ro70">
          <table:table-cell table:style-name="ce47" office:value-type="string" table:number-columns-spanned="7" table:number-rows-spanned="1">
            <text:p>2.</text:p>
          </table:table-cell>
          <table:covered-table-cell table:number-columns-repeated="6" table:style-name="ce47"/>
          <table:table-cell table:style-name="ce52" office:value-type="string" table:number-columns-spanned="26" table:number-rows-spanned="1">
            <text:p>Строительство воздушных линий электропередачи:</text:p>
          </table:table-cell>
          <table:covered-table-cell table:number-columns-repeated="25" table:style-name="ce52"/>
          <table:table-cell table:style-name="ce54" office:value-type="string" table:number-columns-spanned="23" table:number-rows-spanned="1">
            <text:p>-</text:p>
          </table:table-cell>
          <table:covered-table-cell table:number-columns-repeated="22" table:style-name="ce54"/>
          <table:table-cell table:style-name="ce54" office:value-type="string" table:number-columns-spanned="23" table:number-rows-spanned="1">
            <text:p>-</text:p>
          </table:table-cell>
          <table:covered-table-cell table:number-columns-repeated="22" table:style-name="ce54"/>
          <table:table-cell table:style-name="ce56" office:value-type="string" table:number-columns-spanned="23" table:number-rows-spanned="1">
            <text:p>-</text:p>
          </table:table-cell>
          <table:covered-table-cell table:number-columns-repeated="22" table:style-name="ce56"/>
          <table:table-cell table:style-name="ce44" table:number-columns-repeated="922"/>
        </table:table-row>
        <table:table-row table:style-name="ro71">
          <table:table-cell table:style-name="ce47" table:number-columns-spanned="7" table:number-rows-spanned="1"/>
          <table:covered-table-cell table:number-columns-repeated="6" table:style-name="ce47"/>
          <table:table-cell table:style-name="ce63" office:value-type="string" table:number-columns-spanned="26" table:number-rows-spanned="1">
            <text:p>0,4 кВ</text:p>
          </table:table-cell>
          <table:covered-table-cell table:number-columns-repeated="25" table:style-name="ce63"/>
          <table:table-cell table:style-name="ce54" office:value-type="string" table:number-columns-spanned="23" table:number-rows-spanned="1">
            <text:p>-</text:p>
          </table:table-cell>
          <table:covered-table-cell table:number-columns-repeated="22" table:style-name="ce54"/>
          <table:table-cell table:style-name="ce54" office:value-type="string" table:number-columns-spanned="23" table:number-rows-spanned="1">
            <text:p>-</text:p>
          </table:table-cell>
          <table:covered-table-cell table:number-columns-repeated="22" table:style-name="ce54"/>
          <table:table-cell table:style-name="ce56" office:value-type="string" table:number-columns-spanned="23" table:number-rows-spanned="1">
            <text:p>-</text:p>
          </table:table-cell>
          <table:covered-table-cell table:number-columns-repeated="22" table:style-name="ce56"/>
          <table:table-cell table:style-name="ce44" table:number-columns-repeated="922"/>
        </table:table-row>
        <table:table-row table:style-name="ro71">
          <table:table-cell table:style-name="ce47" table:number-columns-spanned="7" table:number-rows-spanned="1"/>
          <table:covered-table-cell table:number-columns-repeated="6" table:style-name="ce47"/>
          <table:table-cell table:style-name="ce63" office:value-type="string" table:number-columns-spanned="26" table:number-rows-spanned="1">
            <text:p>1 - 20 кВ</text:p>
          </table:table-cell>
          <table:covered-table-cell table:number-columns-repeated="25" table:style-name="ce63"/>
          <table:table-cell table:style-name="ce54" office:value-type="string" table:number-columns-spanned="23" table:number-rows-spanned="1">
            <text:p>-</text:p>
          </table:table-cell>
          <table:covered-table-cell table:number-columns-repeated="22" table:style-name="ce54"/>
          <table:table-cell table:style-name="ce54" office:value-type="string" table:number-columns-spanned="23" table:number-rows-spanned="1">
            <text:p>-</text:p>
          </table:table-cell>
          <table:covered-table-cell table:number-columns-repeated="22" table:style-name="ce54"/>
          <table:table-cell table:style-name="ce56" office:value-type="string" table:number-columns-spanned="23" table:number-rows-spanned="1">
            <text:p>-</text:p>
          </table:table-cell>
          <table:covered-table-cell table:number-columns-repeated="22" table:style-name="ce56"/>
          <table:table-cell table:style-name="ce44" table:number-columns-repeated="922"/>
        </table:table-row>
        <table:table-row table:style-name="ro71">
          <table:table-cell table:style-name="ce20" table:number-columns-spanned="7" table:number-rows-spanned="1"/>
          <table:covered-table-cell table:number-columns-repeated="6" table:style-name="ce20"/>
          <table:table-cell table:style-name="ce64" office:value-type="string" table:number-columns-spanned="26" table:number-rows-spanned="1">
            <text:p>35 кВ</text:p>
          </table:table-cell>
          <table:covered-table-cell table:number-columns-repeated="25" table:style-name="ce64"/>
          <table:table-cell table:style-name="ce34" office:value-type="string" table:number-columns-spanned="23" table:number-rows-spanned="1">
            <text:p>-</text:p>
          </table:table-cell>
          <table:covered-table-cell table:number-columns-repeated="22" table:style-name="ce34"/>
          <table:table-cell table:style-name="ce34" office:value-type="string" table:number-columns-spanned="23" table:number-rows-spanned="1">
            <text:p>-</text:p>
          </table:table-cell>
          <table:covered-table-cell table:number-columns-repeated="22" table:style-name="ce34"/>
          <table:table-cell table:style-name="ce38" office:value-type="string" table:number-columns-spanned="23" table:number-rows-spanned="1">
            <text:p>-</text:p>
          </table:table-cell>
          <table:covered-table-cell table:number-columns-repeated="22" table:style-name="ce38"/>
          <table:table-cell table:style-name="ce44" table:number-columns-repeated="922"/>
        </table:table-row>
        <table:table-row table:style-name="ro10">
          <table:table-cell table:style-name="ce62" office:value-type="string" table:number-columns-spanned="102" table:number-rows-spanned="4">
            <text:p>Строительство кабельных и воздушных линий электропередач за 3 предыдущих года не было</text:p>
          </table:table-cell>
          <table:covered-table-cell table:number-columns-repeated="101" table:style-name="ce62"/>
          <table:table-cell table:number-columns-repeated="922"/>
        </table:table-row>
        <table:table-row table:style-name="ro10">
          <table:covered-table-cell table:number-columns-repeated="102" table:style-name="ce62"/>
          <table:table-cell table:number-columns-repeated="922"/>
        </table:table-row>
        <table:table-row table:style-name="ro10">
          <table:covered-table-cell table:number-columns-repeated="102" table:style-name="ce62"/>
          <table:table-cell table:number-columns-repeated="922"/>
        </table:table-row>
        <table:table-row table:style-name="ro10">
          <table:covered-table-cell table:number-columns-repeated="102" table:style-name="ce62"/>
          <table:table-cell table:number-columns-repeated="922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'.$A$1" table:cell-range-address="$'7'.$A$1:.$CX$21" table:range-usable-as="print-range"/>
          <table:named-range table:name="Excel_BuiltIn_Print_Area" table:base-cell-address="$'2'.$A$1" table:cell-range-address="$'7'.$A$1:.$CX$21" table:range-usable-as="print-range"/>
        </table:named-expressions>
      </table:table>
      <table:table table:name="8" table:style-name="ta7" table:print-ranges="'8'.A1:'8'.CX32">
        <table:table-column table:style-name="co5" table:number-columns-repeated="256" table:default-cell-style-name="ce17"/>
        <table:table-column table:style-name="co4" table:number-columns-repeated="768" table:default-cell-style-name="Default"/>
        <table:table-row table:style-name="ro1">
          <table:table-cell table:style-name="ce11" table:number-columns-repeated="65"/>
          <table:table-cell table:style-name="ce11" office:value-type="string">
            <text:p>Приложение № 8</text:p>
          </table:table-cell>
          <table:table-cell table:style-name="ce11" table:number-columns-repeated="958"/>
        </table:table-row>
        <table:table-row table:style-name="ro32">
          <table:table-cell table:style-name="ce11" table:number-columns-repeated="65"/>
          <table:table-cell table:style-name="ce32" office:value-type="string" table:number-columns-spanned="37" table:number-rows-spanned="1">
            <text:p>к стандартам раскрытия информации субъектами оптового и розничных рынков электрической энергии</text:p>
          </table:table-cell>
          <table:covered-table-cell table:number-columns-repeated="36" table:style-name="ce32"/>
          <table:table-cell table:style-name="ce11" table:number-columns-repeated="922"/>
        </table:table-row>
        <table:table-row table:style-name="ro4">
          <table:table-cell table:style-name="ce11" table:number-columns-repeated="1024"/>
        </table:table-row>
        <table:table-row table:style-name="ro5">
          <table:table-cell table:style-name="ce12" table:number-columns-repeated="65"/>
          <table:table-cell table:style-name="ce12" office:value-type="string">
            <text:p>(в ред. Постановления Правительства РФ</text:p>
          </table:table-cell>
          <table:table-cell table:style-name="ce12" table:number-columns-repeated="958"/>
        </table:table-row>
        <table:table-row table:style-name="ro5">
          <table:table-cell table:style-name="ce12" table:number-columns-repeated="65"/>
          <table:table-cell table:style-name="ce12" office:value-type="string">
            <text:p>от 17.09.2015 № 987)</text:p>
          </table:table-cell>
          <table:table-cell table:style-name="ce12" table:number-columns-repeated="958"/>
        </table:table-row>
        <table:table-row table:style-name="ro1">
          <table:table-cell table:style-name="ce11" table:number-columns-repeated="1024"/>
        </table:table-row>
        <table:table-row table:style-name="ro72">
          <table:table-cell table:style-name="ce13" table:number-columns-repeated="1024"/>
        </table:table-row>
        <table:table-row table:style-name="ro7">
          <table:table-cell table:style-name="ce14" office:value-type="string" table:number-columns-spanned="102" table:number-rows-spanned="1">
            <text:p>И Н Ф О Р М А Ц И Я</text:p>
          </table:table-cell>
          <table:covered-table-cell table:number-columns-repeated="101" table:style-name="ce14"/>
          <table:table-cell table:style-name="ce42" table:number-columns-repeated="922"/>
        </table:table-row>
        <table:table-row table:style-name="ro56">
          <table:table-cell table:style-name="ce15" office:value-type="string" table:number-columns-spanned="102" table:number-rows-spanned="1">
            <text:p>об осуществлении технологического присоединения по договорам, заключенным за текущий год</text:p>
          </table:table-cell>
          <table:covered-table-cell table:number-columns-repeated="101" table:style-name="ce15"/>
          <table:table-cell table:style-name="ce16" table:number-columns-repeated="922"/>
        </table:table-row>
        <table:table-row table:style-name="ro7">
          <table:table-cell table:number-columns-repeated="1024"/>
        </table:table-row>
        <table:table-row table:style-name="ro13">
          <table:table-cell table:style-name="ce65" office:value-type="string" table:number-columns-spanned="21" table:number-rows-spanned="2">
            <text:p>Категория </text:p>
            <text:p>заявителей</text:p>
          </table:table-cell>
          <table:covered-table-cell table:number-columns-repeated="20" table:style-name="ce65"/>
          <table:table-cell table:style-name="ce76" office:value-type="string" table:number-columns-spanned="27" table:number-rows-spanned="1">
            <text:p>Количество договоров (штук)</text:p>
          </table:table-cell>
          <table:covered-table-cell table:number-columns-repeated="26" table:style-name="ce76"/>
          <table:table-cell table:style-name="ce76" office:value-type="string" table:number-columns-spanned="27" table:number-rows-spanned="1">
            <text:p>Максимальная мощность (кВт)</text:p>
          </table:table-cell>
          <table:covered-table-cell table:number-columns-repeated="26" table:style-name="ce76"/>
          <table:table-cell table:style-name="ce81" office:value-type="string" table:number-columns-spanned="27" table:number-rows-spanned="1">
            <text:p>Стоимость договоров </text:p>
            <text:p>(без НДС) (тыс. рублей)</text:p>
          </table:table-cell>
          <table:covered-table-cell table:number-columns-repeated="26" table:style-name="ce81"/>
          <table:table-cell table:style-name="ce82" table:number-columns-repeated="922"/>
        </table:table-row>
        <table:table-row table:style-name="ro44">
          <table:covered-table-cell table:number-columns-repeated="21" table:style-name="ce65"/>
          <table:table-cell table:style-name="ce76" office:value-type="string" table:number-columns-spanned="9" table:number-rows-spanned="1">
            <text:p>0,4 кВ</text:p>
          </table:table-cell>
          <table:covered-table-cell table:number-columns-repeated="8" table:style-name="ce76"/>
          <table:table-cell table:style-name="ce76" office:value-type="string" table:number-columns-spanned="9" table:number-rows-spanned="1">
            <text:p>1 - 20 кВ</text:p>
          </table:table-cell>
          <table:covered-table-cell table:number-columns-repeated="8" table:style-name="ce76"/>
          <table:table-cell table:style-name="ce76" office:value-type="string" table:number-columns-spanned="9" table:number-rows-spanned="1">
            <text:p>35 кВ</text:p>
            <text:p>и выше</text:p>
          </table:table-cell>
          <table:covered-table-cell table:number-columns-repeated="8" table:style-name="ce76"/>
          <table:table-cell table:style-name="ce76" office:value-type="string" table:number-columns-spanned="9" table:number-rows-spanned="1">
            <text:p>0,4 кВ</text:p>
          </table:table-cell>
          <table:covered-table-cell table:number-columns-repeated="8" table:style-name="ce76"/>
          <table:table-cell table:style-name="ce76" office:value-type="string" table:number-columns-spanned="9" table:number-rows-spanned="1">
            <text:p>1 - 20 кВ</text:p>
          </table:table-cell>
          <table:covered-table-cell table:number-columns-repeated="8" table:style-name="ce76"/>
          <table:table-cell table:style-name="ce76" office:value-type="string" table:number-columns-spanned="9" table:number-rows-spanned="1">
            <text:p>35 кВ</text:p>
            <text:p>и выше</text:p>
          </table:table-cell>
          <table:covered-table-cell table:number-columns-repeated="8" table:style-name="ce76"/>
          <table:table-cell table:style-name="ce76" office:value-type="string" table:number-columns-spanned="9" table:number-rows-spanned="1">
            <text:p>0,4 кВ</text:p>
          </table:table-cell>
          <table:covered-table-cell table:number-columns-repeated="8" table:style-name="ce76"/>
          <table:table-cell table:style-name="ce76" office:value-type="string" table:number-columns-spanned="9" table:number-rows-spanned="1">
            <text:p>1 - 20 кВ</text:p>
          </table:table-cell>
          <table:covered-table-cell table:number-columns-repeated="8" table:style-name="ce76"/>
          <table:table-cell table:style-name="ce81" office:value-type="string" table:number-columns-spanned="9" table:number-rows-spanned="1">
            <text:p>35 кВ</text:p>
            <text:p>и выше</text:p>
          </table:table-cell>
          <table:covered-table-cell table:number-columns-repeated="8" table:style-name="ce81"/>
          <table:table-cell table:style-name="ce82" table:number-columns-repeated="922"/>
        </table:table-row>
        <table:table-row table:style-name="ro11">
          <table:table-cell table:style-name="ce66" office:value-type="string" table:number-columns-spanned="6" table:number-rows-spanned="1">
            <text:p>1.</text:p>
          </table:table-cell>
          <table:covered-table-cell table:number-columns-repeated="5" table:style-name="ce66"/>
          <table:table-cell table:style-name="ce72" office:value-type="string" table:number-columns-spanned="15" table:number-rows-spanned="1">
            <text:p>До 15 кВт - всего</text:p>
          </table:table-cell>
          <table:covered-table-cell table:number-columns-repeated="14" table:style-name="ce72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83" table:number-columns-repeated="922"/>
        </table:table-row>
        <table:table-row table:style-name="ro73">
          <table:table-cell table:style-name="ce67" table:number-columns-spanned="6" table:number-rows-spanned="1"/>
          <table:covered-table-cell table:number-columns-repeated="5" table:style-name="ce67"/>
          <table:table-cell table:style-name="ce73" office:value-type="string" table:number-columns-spanned="15" table:number-rows-spanned="1">
            <text:p>в том числе</text:p>
          </table:table-cell>
          <table:covered-table-cell table:number-columns-repeated="14" table:style-name="ce73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83" table:number-columns-repeated="922"/>
        </table:table-row>
        <table:table-row table:style-name="ro11">
          <table:table-cell table:style-name="ce68" table:number-columns-spanned="6" table:number-rows-spanned="1"/>
          <table:covered-table-cell table:number-columns-repeated="5" table:style-name="ce68"/>
          <table:table-cell table:style-name="ce74" office:value-type="string" table:number-columns-spanned="15" table:number-rows-spanned="1">
            <text:p>льготная категория *</text:p>
          </table:table-cell>
          <table:covered-table-cell table:number-columns-repeated="14" table:style-name="ce74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83" table:number-columns-repeated="922"/>
        </table:table-row>
        <table:table-row table:style-name="ro11">
          <table:table-cell table:style-name="ce66" office:value-type="string" table:number-columns-spanned="6" table:number-rows-spanned="1">
            <text:p>2.</text:p>
          </table:table-cell>
          <table:covered-table-cell table:number-columns-repeated="5" table:style-name="ce66"/>
          <table:table-cell table:style-name="ce72" office:value-type="string" table:number-columns-spanned="15" table:number-rows-spanned="1">
            <text:p>От 15 до </text:p>
            <text:p>150 кВт - всего</text:p>
          </table:table-cell>
          <table:covered-table-cell table:number-columns-repeated="14" table:style-name="ce72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83" table:number-columns-repeated="922"/>
        </table:table-row>
        <table:table-row table:style-name="ro73">
          <table:table-cell table:style-name="ce67" table:number-columns-spanned="6" table:number-rows-spanned="1"/>
          <table:covered-table-cell table:number-columns-repeated="5" table:style-name="ce67"/>
          <table:table-cell table:style-name="ce73" office:value-type="string" table:number-columns-spanned="15" table:number-rows-spanned="1">
            <text:p>в том числе</text:p>
          </table:table-cell>
          <table:covered-table-cell table:number-columns-repeated="14" table:style-name="ce73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83" table:number-columns-repeated="922"/>
        </table:table-row>
        <table:table-row table:style-name="ro11">
          <table:table-cell table:style-name="ce68" table:number-columns-spanned="6" table:number-rows-spanned="1"/>
          <table:covered-table-cell table:number-columns-repeated="5" table:style-name="ce68"/>
          <table:table-cell table:style-name="ce74" office:value-type="string" table:number-columns-spanned="15" table:number-rows-spanned="1">
            <text:p>льготная категория **</text:p>
          </table:table-cell>
          <table:covered-table-cell table:number-columns-repeated="14" table:style-name="ce74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83" table:number-columns-repeated="922"/>
        </table:table-row>
        <table:table-row table:style-name="ro74">
          <table:table-cell table:style-name="ce66" office:value-type="string" table:number-columns-spanned="6" table:number-rows-spanned="1">
            <text:p>3.</text:p>
          </table:table-cell>
          <table:covered-table-cell table:number-columns-repeated="5" table:style-name="ce66"/>
          <table:table-cell table:style-name="ce72" office:value-type="string" table:number-columns-spanned="15" table:number-rows-spanned="1">
            <text:p>От 150 кВт </text:p>
            <text:p>до 670 кВт - всего</text:p>
          </table:table-cell>
          <table:covered-table-cell table:number-columns-repeated="14" table:style-name="ce72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83" table:number-columns-repeated="922"/>
        </table:table-row>
        <table:table-row table:style-name="ro73">
          <table:table-cell table:style-name="ce67" table:number-columns-spanned="6" table:number-rows-spanned="1"/>
          <table:covered-table-cell table:number-columns-repeated="5" table:style-name="ce67"/>
          <table:table-cell table:style-name="ce73" office:value-type="string" table:number-columns-spanned="15" table:number-rows-spanned="1">
            <text:p>в том числе</text:p>
          </table:table-cell>
          <table:covered-table-cell table:number-columns-repeated="14" table:style-name="ce73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83" table:number-columns-repeated="922"/>
        </table:table-row>
        <table:table-row table:style-name="ro74">
          <table:table-cell table:style-name="ce68" table:number-columns-spanned="6" table:number-rows-spanned="1"/>
          <table:covered-table-cell table:number-columns-repeated="5" table:style-name="ce68"/>
          <table:table-cell table:style-name="ce74" office:value-type="string" table:number-columns-spanned="15" table:number-rows-spanned="1">
            <text:p>по индиви-дуальному проекту</text:p>
          </table:table-cell>
          <table:covered-table-cell table:number-columns-repeated="14" table:style-name="ce74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83" table:number-columns-repeated="922"/>
        </table:table-row>
        <table:table-row table:style-name="ro74">
          <table:table-cell table:style-name="ce66" office:value-type="string" table:number-columns-spanned="6" table:number-rows-spanned="1">
            <text:p>4.</text:p>
          </table:table-cell>
          <table:covered-table-cell table:number-columns-repeated="5" table:style-name="ce66"/>
          <table:table-cell table:style-name="ce72" office:value-type="string" table:number-columns-spanned="15" table:number-rows-spanned="1">
            <text:p>От 670 кВт </text:p>
            <text:p>до 8900 кВт - всего</text:p>
          </table:table-cell>
          <table:covered-table-cell table:number-columns-repeated="14" table:style-name="ce72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83" table:number-columns-repeated="922"/>
        </table:table-row>
        <table:table-row table:style-name="ro73">
          <table:table-cell table:style-name="ce67" table:number-columns-spanned="6" table:number-rows-spanned="1"/>
          <table:covered-table-cell table:number-columns-repeated="5" table:style-name="ce67"/>
          <table:table-cell table:style-name="ce73" office:value-type="string" table:number-columns-spanned="15" table:number-rows-spanned="1">
            <text:p>в том числе</text:p>
          </table:table-cell>
          <table:covered-table-cell table:number-columns-repeated="14" table:style-name="ce73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83" table:number-columns-repeated="922"/>
        </table:table-row>
        <table:table-row table:style-name="ro74">
          <table:table-cell table:style-name="ce68" table:number-columns-spanned="6" table:number-rows-spanned="1"/>
          <table:covered-table-cell table:number-columns-repeated="5" table:style-name="ce68"/>
          <table:table-cell table:style-name="ce74" office:value-type="string" table:number-columns-spanned="15" table:number-rows-spanned="1">
            <text:p>по индиви-дуальному проекту</text:p>
          </table:table-cell>
          <table:covered-table-cell table:number-columns-repeated="14" table:style-name="ce74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83" table:number-columns-repeated="922"/>
        </table:table-row>
        <table:table-row table:style-name="ro11">
          <table:table-cell table:style-name="ce66" office:value-type="string" table:number-columns-spanned="6" table:number-rows-spanned="1">
            <text:p>5.</text:p>
          </table:table-cell>
          <table:covered-table-cell table:number-columns-repeated="5" table:style-name="ce66"/>
          <table:table-cell table:style-name="ce72" office:value-type="string" table:number-columns-spanned="15" table:number-rows-spanned="1">
            <text:p>От 8900 кВт - всего</text:p>
          </table:table-cell>
          <table:covered-table-cell table:number-columns-repeated="14" table:style-name="ce72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77" office:value-type="string" table:number-columns-spanned="9" table:number-rows-spanned="1">
            <text:p>-</text:p>
          </table:table-cell>
          <table:covered-table-cell table:number-columns-repeated="8" table:style-name="ce77"/>
          <table:table-cell table:style-name="ce83" table:number-columns-repeated="922"/>
        </table:table-row>
        <table:table-row table:style-name="ro73">
          <table:table-cell table:style-name="ce67" table:number-columns-spanned="6" table:number-rows-spanned="1"/>
          <table:covered-table-cell table:number-columns-repeated="5" table:style-name="ce67"/>
          <table:table-cell table:style-name="ce73" office:value-type="string" table:number-columns-spanned="15" table:number-rows-spanned="1">
            <text:p>в том числе</text:p>
          </table:table-cell>
          <table:covered-table-cell table:number-columns-repeated="14" table:style-name="ce73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78" table:number-columns-spanned="9" table:number-rows-spanned="1"/>
          <table:covered-table-cell table:number-columns-repeated="8" table:style-name="ce78"/>
          <table:table-cell table:style-name="ce83" table:number-columns-repeated="922"/>
        </table:table-row>
        <table:table-row table:style-name="ro74">
          <table:table-cell table:style-name="ce68" table:number-columns-spanned="6" table:number-rows-spanned="1"/>
          <table:covered-table-cell table:number-columns-repeated="5" table:style-name="ce68"/>
          <table:table-cell table:style-name="ce74" office:value-type="string" table:number-columns-spanned="15" table:number-rows-spanned="1">
            <text:p>по индиви-дуальному проекту</text:p>
          </table:table-cell>
          <table:covered-table-cell table:number-columns-repeated="14" table:style-name="ce74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79" office:value-type="string" table:number-columns-spanned="9" table:number-rows-spanned="1">
            <text:p>-</text:p>
          </table:table-cell>
          <table:covered-table-cell table:number-columns-repeated="8" table:style-name="ce79"/>
          <table:table-cell table:style-name="ce83" table:number-columns-repeated="922"/>
        </table:table-row>
        <table:table-row table:style-name="ro11">
          <table:table-cell table:style-name="ce69" office:value-type="string" table:number-columns-spanned="6" table:number-rows-spanned="1">
            <text:p>6.</text:p>
          </table:table-cell>
          <table:covered-table-cell table:number-columns-repeated="5" table:style-name="ce69"/>
          <table:table-cell table:style-name="ce75" office:value-type="string" table:number-columns-spanned="15" table:number-rows-spanned="1">
            <text:p>Объекты </text:p>
            <text:p>генерации</text:p>
          </table:table-cell>
          <table:covered-table-cell table:number-columns-repeated="14" table:style-name="ce75"/>
          <table:table-cell table:style-name="ce80" office:value-type="string" table:number-columns-spanned="9" table:number-rows-spanned="1">
            <text:p>-</text:p>
          </table:table-cell>
          <table:covered-table-cell table:number-columns-repeated="8" table:style-name="ce80"/>
          <table:table-cell table:style-name="ce80" office:value-type="string" table:number-columns-spanned="9" table:number-rows-spanned="1">
            <text:p>-</text:p>
          </table:table-cell>
          <table:covered-table-cell table:number-columns-repeated="8" table:style-name="ce80"/>
          <table:table-cell table:style-name="ce80" office:value-type="string" table:number-columns-spanned="9" table:number-rows-spanned="1">
            <text:p>-</text:p>
          </table:table-cell>
          <table:covered-table-cell table:number-columns-repeated="8" table:style-name="ce80"/>
          <table:table-cell table:style-name="ce80" office:value-type="string" table:number-columns-spanned="9" table:number-rows-spanned="1">
            <text:p>-</text:p>
          </table:table-cell>
          <table:covered-table-cell table:number-columns-repeated="8" table:style-name="ce80"/>
          <table:table-cell table:style-name="ce80" office:value-type="string" table:number-columns-spanned="9" table:number-rows-spanned="1">
            <text:p>-</text:p>
          </table:table-cell>
          <table:covered-table-cell table:number-columns-repeated="8" table:style-name="ce80"/>
          <table:table-cell table:style-name="ce80" office:value-type="string" table:number-columns-spanned="9" table:number-rows-spanned="1">
            <text:p>-</text:p>
          </table:table-cell>
          <table:covered-table-cell table:number-columns-repeated="8" table:style-name="ce80"/>
          <table:table-cell table:style-name="ce80" office:value-type="string" table:number-columns-spanned="9" table:number-rows-spanned="1">
            <text:p>-</text:p>
          </table:table-cell>
          <table:covered-table-cell table:number-columns-repeated="8" table:style-name="ce80"/>
          <table:table-cell table:style-name="ce80" office:value-type="string" table:number-columns-spanned="9" table:number-rows-spanned="1">
            <text:p>-</text:p>
          </table:table-cell>
          <table:covered-table-cell table:number-columns-repeated="8" table:style-name="ce80"/>
          <table:table-cell table:style-name="ce80" office:value-type="string" table:number-columns-spanned="9" table:number-rows-spanned="1">
            <text:p>-</text:p>
          </table:table-cell>
          <table:covered-table-cell table:number-columns-repeated="8" table:style-name="ce80"/>
          <table:table-cell table:style-name="ce83" table:number-columns-repeated="922"/>
        </table:table-row>
        <table:table-row table:style-name="ro30">
          <table:table-cell table:number-columns-repeated="1024"/>
        </table:table-row>
        <table:table-row table:style-name="ro6">
          <table:table-cell table:style-name="ce70" office:value-type="string" table:number-columns-spanned="102" table:number-rows-spanned="1">
            <text:p>_____<text:span text:style-name="T1">*</text:span><text:span text:style-name="T6">_</text:span><text:span text:style-name="T1">Заявители, оплачивающие технологическое присоединение своих энергопринимающих устройств в размере не более 550 рублей.</text:span></text:p>
          </table:table-cell>
          <table:covered-table-cell table:number-columns-repeated="101" table:style-name="ce70"/>
          <table:table-cell table:number-columns-repeated="922"/>
        </table:table-row>
        <table:table-row table:style-name="ro75">
          <table:table-cell table:style-name="ce71" office:value-type="string" table:number-columns-spanned="102" table:number-rows-spanned="1">
            <text:p>_____<text:span text:style-name="T1">**</text:span><text:span text:style-name="T6">_</text:span><text:span text:style-name="T1">Заявители - юридические лица или индивидуальные предприниматели, заключившие договор об осуществлении технологического присоединения по одному источнику электроснабжения энергопринимающих устройств максимальной мощностью свыше 15 и до 150 кВт включительно (с учетом ранее присоединенных энергопринимающих устройств), у которых в договоре предусматривается беспроцентная рассрочка платежа за технологическое присоединение в размере 95 процентов платы за технологическое присоединение с условием ежеквартального внесения платы равными долями от общей суммы рассрочки до 3 лет со дня подписания сторонами акта об осуществлении технологического присоединения.</text:span></text:p>
          </table:table-cell>
          <table:covered-table-cell table:number-columns-repeated="101" table:style-name="ce71"/>
          <table:table-cell table:number-columns-repeated="922"/>
        </table:table-row>
        <table:table-row table:style-name="ro53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'.$A$1" table:cell-range-address="$'8'.$A$1:.$CX$32" table:range-usable-as="print-range"/>
        </table:named-expressions>
      </table:table>
      <table:table table:name="9" table:style-name="ta8" table:print-ranges="'9'.A1:'9'.CX32">
        <table:table-column table:style-name="co5" table:number-columns-repeated="256" table:default-cell-style-name="ce17"/>
        <table:table-column table:style-name="co4" table:number-columns-repeated="768" table:default-cell-style-name="Default"/>
        <table:table-row table:style-name="ro1">
          <table:table-cell table:style-name="ce11" table:number-columns-repeated="66"/>
          <table:table-cell table:style-name="ce11" office:value-type="string">
            <text:p>Приложение № 9</text:p>
          </table:table-cell>
          <table:table-cell table:style-name="ce11" table:number-columns-repeated="957"/>
        </table:table-row>
        <table:table-row table:style-name="ro76">
          <table:table-cell table:style-name="ce11" table:number-columns-repeated="66"/>
          <table:table-cell table:style-name="ce32" office:value-type="string" table:number-columns-spanned="36" table:number-rows-spanned="1">
            <text:p>к стандартам раскрытия информации субъектами оптового и розничных рынков электрической энергии</text:p>
          </table:table-cell>
          <table:covered-table-cell table:number-columns-repeated="35" table:style-name="ce32"/>
          <table:table-cell table:style-name="ce11" table:number-columns-repeated="922"/>
        </table:table-row>
        <table:table-row table:style-name="ro4">
          <table:table-cell table:style-name="ce11" table:number-columns-repeated="1024"/>
        </table:table-row>
        <table:table-row table:style-name="ro5">
          <table:table-cell table:style-name="ce12" table:number-columns-repeated="66"/>
          <table:table-cell table:style-name="ce12" office:value-type="string">
            <text:p>(в ред. Постановления Правительства РФ</text:p>
          </table:table-cell>
          <table:table-cell table:style-name="ce12" table:number-columns-repeated="957"/>
        </table:table-row>
        <table:table-row table:style-name="ro5">
          <table:table-cell table:style-name="ce12" table:number-columns-repeated="66"/>
          <table:table-cell table:style-name="ce12" office:value-type="string">
            <text:p>от 17.09.2015 № 987)</text:p>
          </table:table-cell>
          <table:table-cell table:style-name="ce12" table:number-columns-repeated="957"/>
        </table:table-row>
        <table:table-row table:style-name="ro1">
          <table:table-cell table:style-name="ce11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77">
          <table:table-cell table:style-name="ce84" office:value-type="string" table:number-columns-spanned="102" table:number-rows-spanned="1">
            <text:p>И Н Ф О Р М А Ц И Я</text:p>
          </table:table-cell>
          <table:covered-table-cell table:number-columns-repeated="101" table:style-name="ce84"/>
          <table:table-cell table:style-name="ce42" table:number-columns-repeated="922"/>
        </table:table-row>
        <table:table-row table:style-name="ro63">
          <table:table-cell table:style-name="ce85" office:value-type="string" table:number-columns-spanned="102" table:number-rows-spanned="1">
            <text:p>о поданных заявках на технологическое присоединение </text:p>
            <text:p>за текущий год</text:p>
          </table:table-cell>
          <table:covered-table-cell table:number-columns-repeated="101" table:style-name="ce85"/>
          <table:table-cell table:style-name="ce16" table:number-columns-repeated="922"/>
        </table:table-row>
        <table:table-row table:style-name="ro5">
          <table:table-cell table:number-columns-repeated="1024"/>
        </table:table-row>
        <table:table-row table:style-name="ro78">
          <table:table-cell table:style-name="ce18" office:value-type="string" table:number-columns-spanned="34" table:number-rows-spanned="2">
            <text:p>Категория заявителей</text:p>
          </table:table-cell>
          <table:covered-table-cell table:number-columns-repeated="33" table:style-name="ce18"/>
          <table:table-cell table:style-name="ce29" office:value-type="string" table:number-columns-spanned="34" table:number-rows-spanned="1">
            <text:p>Количество заявок (штук)</text:p>
          </table:table-cell>
          <table:covered-table-cell table:number-columns-repeated="33" table:style-name="ce29"/>
          <table:table-cell table:style-name="ce33" office:value-type="string" table:number-columns-spanned="34" table:number-rows-spanned="1">
            <text:p>Максимальная мощность (кВт)</text:p>
          </table:table-cell>
          <table:covered-table-cell table:number-columns-repeated="33" table:style-name="ce33"/>
          <table:table-cell table:style-name="ce43" table:number-columns-repeated="922"/>
        </table:table-row>
        <table:table-row table:style-name="ro78">
          <table:covered-table-cell table:number-columns-repeated="34" table:style-name="ce18"/>
          <table:table-cell table:style-name="ce29" office:value-type="string" table:number-columns-spanned="11" table:number-rows-spanned="1">
            <text:p>0,4 кВ</text:p>
          </table:table-cell>
          <table:covered-table-cell table:number-columns-repeated="10" table:style-name="ce29"/>
          <table:table-cell table:style-name="ce29" office:value-type="string" table:number-columns-spanned="11" table:number-rows-spanned="1">
            <text:p>1 - 20 кВ</text:p>
          </table:table-cell>
          <table:covered-table-cell table:number-columns-repeated="10" table:style-name="ce29"/>
          <table:table-cell table:style-name="ce29" office:value-type="string" table:number-columns-spanned="12" table:number-rows-spanned="1">
            <text:p>35 кВ</text:p>
            <text:p>и выше</text:p>
          </table:table-cell>
          <table:covered-table-cell table:number-columns-repeated="11" table:style-name="ce29"/>
          <table:table-cell table:style-name="ce29" office:value-type="string" table:number-columns-spanned="11" table:number-rows-spanned="1">
            <text:p>0,4 кВ</text:p>
          </table:table-cell>
          <table:covered-table-cell table:number-columns-repeated="10" table:style-name="ce29"/>
          <table:table-cell table:style-name="ce29" office:value-type="string" table:number-columns-spanned="11" table:number-rows-spanned="1">
            <text:p>1 - 20 кВ</text:p>
          </table:table-cell>
          <table:covered-table-cell table:number-columns-repeated="10" table:style-name="ce29"/>
          <table:table-cell table:style-name="ce33" office:value-type="string" table:number-columns-spanned="12" table:number-rows-spanned="1">
            <text:p>35 кВ</text:p>
            <text:p>и выше</text:p>
          </table:table-cell>
          <table:covered-table-cell table:number-columns-repeated="11" table:style-name="ce33"/>
          <table:table-cell table:style-name="ce43" table:number-columns-repeated="922"/>
        </table:table-row>
        <table:table-row table:style-name="ro79">
          <table:table-cell table:style-name="ce46" office:value-type="string" table:number-columns-spanned="6" table:number-rows-spanned="1">
            <text:p>1.</text:p>
          </table:table-cell>
          <table:covered-table-cell table:number-columns-repeated="5" table:style-name="ce46"/>
          <table:table-cell table:style-name="ce49" office:value-type="string" table:number-columns-spanned="28" table:number-rows-spanned="1">
            <text:p>До 15 кВт - всего</text:p>
          </table:table-cell>
          <table:covered-table-cell table:number-columns-repeated="27" table:style-name="ce49"/>
          <table:table-cell table:style-name="ce53" office:value-type="string" table:number-columns-spanned="11" table:number-rows-spanned="1">
            <text:p>-</text:p>
          </table:table-cell>
          <table:covered-table-cell table:number-columns-repeated="10" table:style-name="ce53"/>
          <table:table-cell table:style-name="ce53" office:value-type="string" table:number-columns-spanned="11" table:number-rows-spanned="1">
            <text:p>-</text:p>
          </table:table-cell>
          <table:covered-table-cell table:number-columns-repeated="10" table:style-name="ce53"/>
          <table:table-cell table:style-name="ce53" office:value-type="string" table:number-columns-spanned="12" table:number-rows-spanned="1">
            <text:p>-</text:p>
          </table:table-cell>
          <table:covered-table-cell table:number-columns-repeated="11" table:style-name="ce53"/>
          <table:table-cell table:style-name="ce53" office:value-type="string" table:number-columns-spanned="11" table:number-rows-spanned="1">
            <text:p>-</text:p>
          </table:table-cell>
          <table:covered-table-cell table:number-columns-repeated="10" table:style-name="ce53"/>
          <table:table-cell table:style-name="ce53" office:value-type="string" table:number-columns-spanned="11" table:number-rows-spanned="1">
            <text:p>-</text:p>
          </table:table-cell>
          <table:covered-table-cell table:number-columns-repeated="10" table:style-name="ce53"/>
          <table:table-cell table:style-name="ce53" office:value-type="string" table:number-columns-spanned="12" table:number-rows-spanned="1">
            <text:p>-</text:p>
          </table:table-cell>
          <table:covered-table-cell table:number-columns-repeated="11" table:style-name="ce53"/>
          <table:table-cell table:style-name="ce44" table:number-columns-repeated="922"/>
        </table:table-row>
        <table:table-row table:style-name="ro79">
          <table:table-cell table:style-name="ce47" table:number-columns-spanned="6" table:number-rows-spanned="1"/>
          <table:covered-table-cell table:number-columns-repeated="5" table:style-name="ce47"/>
          <table:table-cell table:style-name="ce50" office:value-type="string" table:number-columns-spanned="28" table:number-rows-spanned="1">
            <text:p>в том числе</text:p>
          </table:table-cell>
          <table:covered-table-cell table:number-columns-repeated="27" table:style-name="ce50"/>
          <table:table-cell table:style-name="ce54" table:number-columns-spanned="11" table:number-rows-spanned="1"/>
          <table:covered-table-cell table:number-columns-repeated="10" table:style-name="ce54"/>
          <table:table-cell table:style-name="ce54" table:number-columns-spanned="11" table:number-rows-spanned="1"/>
          <table:covered-table-cell table:number-columns-repeated="10" table:style-name="ce54"/>
          <table:table-cell table:style-name="ce54" table:number-columns-spanned="12" table:number-rows-spanned="1"/>
          <table:covered-table-cell table:number-columns-repeated="11" table:style-name="ce54"/>
          <table:table-cell table:style-name="ce54" table:number-columns-spanned="11" table:number-rows-spanned="1"/>
          <table:covered-table-cell table:number-columns-repeated="10" table:style-name="ce54"/>
          <table:table-cell table:style-name="ce54" table:number-columns-spanned="11" table:number-rows-spanned="1"/>
          <table:covered-table-cell table:number-columns-repeated="10" table:style-name="ce54"/>
          <table:table-cell table:style-name="ce54" table:number-columns-spanned="12" table:number-rows-spanned="1"/>
          <table:covered-table-cell table:number-columns-repeated="11" table:style-name="ce54"/>
          <table:table-cell table:style-name="ce44" table:number-columns-repeated="922"/>
        </table:table-row>
        <table:table-row table:style-name="ro79">
          <table:table-cell table:style-name="ce20" table:number-columns-spanned="6" table:number-rows-spanned="1"/>
          <table:covered-table-cell table:number-columns-repeated="5" table:style-name="ce20"/>
          <table:table-cell table:style-name="ce51" office:value-type="string" table:number-columns-spanned="28" table:number-rows-spanned="1">
            <text:p>льготная категория *</text:p>
          </table:table-cell>
          <table:covered-table-cell table:number-columns-repeated="27" table:style-name="ce51"/>
          <table:table-cell table:style-name="ce34" office:value-type="string" table:number-columns-spanned="11" table:number-rows-spanned="1">
            <text:p>-</text:p>
          </table:table-cell>
          <table:covered-table-cell table:number-columns-repeated="10" table:style-name="ce34"/>
          <table:table-cell table:style-name="ce34" office:value-type="string" table:number-columns-spanned="11" table:number-rows-spanned="1">
            <text:p>-</text:p>
          </table:table-cell>
          <table:covered-table-cell table:number-columns-repeated="10" table:style-name="ce34"/>
          <table:table-cell table:style-name="ce34" office:value-type="string" table:number-columns-spanned="12" table:number-rows-spanned="1">
            <text:p>-</text:p>
          </table:table-cell>
          <table:covered-table-cell table:number-columns-repeated="11" table:style-name="ce34"/>
          <table:table-cell table:style-name="ce34" office:value-type="string" table:number-columns-spanned="11" table:number-rows-spanned="1">
            <text:p>-</text:p>
          </table:table-cell>
          <table:covered-table-cell table:number-columns-repeated="10" table:style-name="ce34"/>
          <table:table-cell table:style-name="ce34" office:value-type="string" table:number-columns-spanned="11" table:number-rows-spanned="1">
            <text:p>-</text:p>
          </table:table-cell>
          <table:covered-table-cell table:number-columns-repeated="10" table:style-name="ce34"/>
          <table:table-cell table:style-name="ce34" office:value-type="string" table:number-columns-spanned="12" table:number-rows-spanned="1">
            <text:p>-</text:p>
          </table:table-cell>
          <table:covered-table-cell table:number-columns-repeated="11" table:style-name="ce34"/>
          <table:table-cell table:style-name="ce44" table:number-columns-repeated="922"/>
        </table:table-row>
        <table:table-row table:style-name="ro80">
          <table:table-cell table:style-name="ce46" office:value-type="string" table:number-columns-spanned="6" table:number-rows-spanned="1">
            <text:p>2.</text:p>
          </table:table-cell>
          <table:covered-table-cell table:number-columns-repeated="5" table:style-name="ce46"/>
          <table:table-cell table:style-name="ce49" office:value-type="string" table:number-columns-spanned="28" table:number-rows-spanned="1">
            <text:p>От 15 до 150 кВт - </text:p>
            <text:p>всего</text:p>
          </table:table-cell>
          <table:covered-table-cell table:number-columns-repeated="27" table:style-name="ce49"/>
          <table:table-cell table:style-name="ce53" office:value-type="string" table:number-columns-spanned="11" table:number-rows-spanned="1">
            <text:p>-</text:p>
          </table:table-cell>
          <table:covered-table-cell table:number-columns-repeated="10" table:style-name="ce53"/>
          <table:table-cell table:style-name="ce53" office:value-type="string" table:number-columns-spanned="11" table:number-rows-spanned="1">
            <text:p>-</text:p>
          </table:table-cell>
          <table:covered-table-cell table:number-columns-repeated="10" table:style-name="ce53"/>
          <table:table-cell table:style-name="ce53" office:value-type="string" table:number-columns-spanned="12" table:number-rows-spanned="1">
            <text:p>-</text:p>
          </table:table-cell>
          <table:covered-table-cell table:number-columns-repeated="11" table:style-name="ce53"/>
          <table:table-cell table:style-name="ce53" office:value-type="string" table:number-columns-spanned="11" table:number-rows-spanned="1">
            <text:p>-</text:p>
          </table:table-cell>
          <table:covered-table-cell table:number-columns-repeated="10" table:style-name="ce53"/>
          <table:table-cell table:style-name="ce53" office:value-type="string" table:number-columns-spanned="11" table:number-rows-spanned="1">
            <text:p>-</text:p>
          </table:table-cell>
          <table:covered-table-cell table:number-columns-repeated="10" table:style-name="ce53"/>
          <table:table-cell table:style-name="ce53" office:value-type="string" table:number-columns-spanned="12" table:number-rows-spanned="1">
            <text:p>-</text:p>
          </table:table-cell>
          <table:covered-table-cell table:number-columns-repeated="11" table:style-name="ce53"/>
          <table:table-cell table:style-name="ce44" table:number-columns-repeated="922"/>
        </table:table-row>
        <table:table-row table:style-name="ro79">
          <table:table-cell table:style-name="ce47" table:number-columns-spanned="6" table:number-rows-spanned="1"/>
          <table:covered-table-cell table:number-columns-repeated="5" table:style-name="ce47"/>
          <table:table-cell table:style-name="ce50" office:value-type="string" table:number-columns-spanned="28" table:number-rows-spanned="1">
            <text:p>в том числе</text:p>
          </table:table-cell>
          <table:covered-table-cell table:number-columns-repeated="27" table:style-name="ce50"/>
          <table:table-cell table:style-name="ce54" table:number-columns-spanned="11" table:number-rows-spanned="1"/>
          <table:covered-table-cell table:number-columns-repeated="10" table:style-name="ce54"/>
          <table:table-cell table:style-name="ce54" table:number-columns-spanned="11" table:number-rows-spanned="1"/>
          <table:covered-table-cell table:number-columns-repeated="10" table:style-name="ce54"/>
          <table:table-cell table:style-name="ce54" table:number-columns-spanned="12" table:number-rows-spanned="1"/>
          <table:covered-table-cell table:number-columns-repeated="11" table:style-name="ce54"/>
          <table:table-cell table:style-name="ce54" table:number-columns-spanned="11" table:number-rows-spanned="1"/>
          <table:covered-table-cell table:number-columns-repeated="10" table:style-name="ce54"/>
          <table:table-cell table:style-name="ce54" table:number-columns-spanned="11" table:number-rows-spanned="1"/>
          <table:covered-table-cell table:number-columns-repeated="10" table:style-name="ce54"/>
          <table:table-cell table:style-name="ce54" table:number-columns-spanned="12" table:number-rows-spanned="1"/>
          <table:covered-table-cell table:number-columns-repeated="11" table:style-name="ce54"/>
          <table:table-cell table:style-name="ce44" table:number-columns-repeated="922"/>
        </table:table-row>
        <table:table-row table:style-name="ro79">
          <table:table-cell table:style-name="ce20" table:number-columns-spanned="6" table:number-rows-spanned="1"/>
          <table:covered-table-cell table:number-columns-repeated="5" table:style-name="ce20"/>
          <table:table-cell table:style-name="ce51" office:value-type="string" table:number-columns-spanned="28" table:number-rows-spanned="1">
            <text:p>льготная категория **</text:p>
          </table:table-cell>
          <table:covered-table-cell table:number-columns-repeated="27" table:style-name="ce51"/>
          <table:table-cell table:style-name="ce34" office:value-type="string" table:number-columns-spanned="11" table:number-rows-spanned="1">
            <text:p>-</text:p>
          </table:table-cell>
          <table:covered-table-cell table:number-columns-repeated="10" table:style-name="ce34"/>
          <table:table-cell table:style-name="ce34" office:value-type="string" table:number-columns-spanned="11" table:number-rows-spanned="1">
            <text:p>-</text:p>
          </table:table-cell>
          <table:covered-table-cell table:number-columns-repeated="10" table:style-name="ce34"/>
          <table:table-cell table:style-name="ce34" office:value-type="string" table:number-columns-spanned="12" table:number-rows-spanned="1">
            <text:p>-</text:p>
          </table:table-cell>
          <table:covered-table-cell table:number-columns-repeated="11" table:style-name="ce34"/>
          <table:table-cell table:style-name="ce34" office:value-type="string" table:number-columns-spanned="11" table:number-rows-spanned="1">
            <text:p>-</text:p>
          </table:table-cell>
          <table:covered-table-cell table:number-columns-repeated="10" table:style-name="ce34"/>
          <table:table-cell table:style-name="ce34" office:value-type="string" table:number-columns-spanned="11" table:number-rows-spanned="1">
            <text:p>-</text:p>
          </table:table-cell>
          <table:covered-table-cell table:number-columns-repeated="10" table:style-name="ce34"/>
          <table:table-cell table:style-name="ce34" office:value-type="string" table:number-columns-spanned="12" table:number-rows-spanned="1">
            <text:p>-</text:p>
          </table:table-cell>
          <table:covered-table-cell table:number-columns-repeated="11" table:style-name="ce34"/>
          <table:table-cell table:style-name="ce44" table:number-columns-repeated="922"/>
        </table:table-row>
        <table:table-row table:style-name="ro80">
          <table:table-cell table:style-name="ce46" office:value-type="string" table:number-columns-spanned="6" table:number-rows-spanned="1">
            <text:p>3.</text:p>
          </table:table-cell>
          <table:covered-table-cell table:number-columns-repeated="5" table:style-name="ce46"/>
          <table:table-cell table:style-name="ce49" office:value-type="string" table:number-columns-spanned="28" table:number-rows-spanned="1">
            <text:p>От 150 кВт </text:p>
            <text:p>до 670 кВт - всего</text:p>
          </table:table-cell>
          <table:covered-table-cell table:number-columns-repeated="27" table:style-name="ce49"/>
          <table:table-cell table:style-name="ce53" office:value-type="string" table:number-columns-spanned="11" table:number-rows-spanned="1">
            <text:p>-</text:p>
          </table:table-cell>
          <table:covered-table-cell table:number-columns-repeated="10" table:style-name="ce53"/>
          <table:table-cell table:style-name="ce53" office:value-type="string" table:number-columns-spanned="11" table:number-rows-spanned="1">
            <text:p>-</text:p>
          </table:table-cell>
          <table:covered-table-cell table:number-columns-repeated="10" table:style-name="ce53"/>
          <table:table-cell table:style-name="ce53" office:value-type="string" table:number-columns-spanned="12" table:number-rows-spanned="1">
            <text:p>-</text:p>
          </table:table-cell>
          <table:covered-table-cell table:number-columns-repeated="11" table:style-name="ce53"/>
          <table:table-cell table:style-name="ce53" office:value-type="string" table:number-columns-spanned="11" table:number-rows-spanned="1">
            <text:p>-</text:p>
          </table:table-cell>
          <table:covered-table-cell table:number-columns-repeated="10" table:style-name="ce53"/>
          <table:table-cell table:style-name="ce53" office:value-type="string" table:number-columns-spanned="11" table:number-rows-spanned="1">
            <text:p>-</text:p>
          </table:table-cell>
          <table:covered-table-cell table:number-columns-repeated="10" table:style-name="ce53"/>
          <table:table-cell table:style-name="ce53" office:value-type="string" table:number-columns-spanned="12" table:number-rows-spanned="1">
            <text:p>-</text:p>
          </table:table-cell>
          <table:covered-table-cell table:number-columns-repeated="11" table:style-name="ce53"/>
          <table:table-cell table:style-name="ce44" table:number-columns-repeated="922"/>
        </table:table-row>
        <table:table-row table:style-name="ro79">
          <table:table-cell table:style-name="ce47" table:number-columns-spanned="6" table:number-rows-spanned="1"/>
          <table:covered-table-cell table:number-columns-repeated="5" table:style-name="ce47"/>
          <table:table-cell table:style-name="ce50" office:value-type="string" table:number-columns-spanned="28" table:number-rows-spanned="1">
            <text:p>в том числе</text:p>
          </table:table-cell>
          <table:covered-table-cell table:number-columns-repeated="27" table:style-name="ce50"/>
          <table:table-cell table:style-name="ce54" table:number-columns-spanned="11" table:number-rows-spanned="1"/>
          <table:covered-table-cell table:number-columns-repeated="10" table:style-name="ce54"/>
          <table:table-cell table:style-name="ce54" table:number-columns-spanned="11" table:number-rows-spanned="1"/>
          <table:covered-table-cell table:number-columns-repeated="10" table:style-name="ce54"/>
          <table:table-cell table:style-name="ce54" table:number-columns-spanned="12" table:number-rows-spanned="1"/>
          <table:covered-table-cell table:number-columns-repeated="11" table:style-name="ce54"/>
          <table:table-cell table:style-name="ce54" table:number-columns-spanned="11" table:number-rows-spanned="1"/>
          <table:covered-table-cell table:number-columns-repeated="10" table:style-name="ce54"/>
          <table:table-cell table:style-name="ce54" table:number-columns-spanned="11" table:number-rows-spanned="1"/>
          <table:covered-table-cell table:number-columns-repeated="10" table:style-name="ce54"/>
          <table:table-cell table:style-name="ce54" table:number-columns-spanned="12" table:number-rows-spanned="1"/>
          <table:covered-table-cell table:number-columns-repeated="11" table:style-name="ce54"/>
          <table:table-cell table:style-name="ce44" table:number-columns-repeated="922"/>
        </table:table-row>
        <table:table-row table:style-name="ro80">
          <table:table-cell table:style-name="ce20" table:number-columns-spanned="6" table:number-rows-spanned="1"/>
          <table:covered-table-cell table:number-columns-repeated="5" table:style-name="ce20"/>
          <table:table-cell table:style-name="ce51" office:value-type="string" table:number-columns-spanned="28" table:number-rows-spanned="1">
            <text:p>по индивидуальному проекту</text:p>
          </table:table-cell>
          <table:covered-table-cell table:number-columns-repeated="27" table:style-name="ce51"/>
          <table:table-cell table:style-name="ce34" office:value-type="string" table:number-columns-spanned="11" table:number-rows-spanned="1">
            <text:p>-</text:p>
          </table:table-cell>
          <table:covered-table-cell table:number-columns-repeated="10" table:style-name="ce34"/>
          <table:table-cell table:style-name="ce34" office:value-type="string" table:number-columns-spanned="11" table:number-rows-spanned="1">
            <text:p>-</text:p>
          </table:table-cell>
          <table:covered-table-cell table:number-columns-repeated="10" table:style-name="ce34"/>
          <table:table-cell table:style-name="ce34" office:value-type="string" table:number-columns-spanned="12" table:number-rows-spanned="1">
            <text:p>-</text:p>
          </table:table-cell>
          <table:covered-table-cell table:number-columns-repeated="11" table:style-name="ce34"/>
          <table:table-cell table:style-name="ce34" office:value-type="string" table:number-columns-spanned="11" table:number-rows-spanned="1">
            <text:p>-</text:p>
          </table:table-cell>
          <table:covered-table-cell table:number-columns-repeated="10" table:style-name="ce34"/>
          <table:table-cell table:style-name="ce34" office:value-type="string" table:number-columns-spanned="11" table:number-rows-spanned="1">
            <text:p>-</text:p>
          </table:table-cell>
          <table:covered-table-cell table:number-columns-repeated="10" table:style-name="ce34"/>
          <table:table-cell table:style-name="ce34" office:value-type="string" table:number-columns-spanned="12" table:number-rows-spanned="1">
            <text:p>-</text:p>
          </table:table-cell>
          <table:covered-table-cell table:number-columns-repeated="11" table:style-name="ce34"/>
          <table:table-cell table:style-name="ce44" table:number-columns-repeated="922"/>
        </table:table-row>
        <table:table-row table:style-name="ro80">
          <table:table-cell table:style-name="ce46" office:value-type="string" table:number-columns-spanned="6" table:number-rows-spanned="1">
            <text:p>4.</text:p>
          </table:table-cell>
          <table:covered-table-cell table:number-columns-repeated="5" table:style-name="ce46"/>
          <table:table-cell table:style-name="ce49" office:value-type="string" table:number-columns-spanned="28" table:number-rows-spanned="1">
            <text:p>От 670 кВт </text:p>
            <text:p>до 8900 кВт - всего</text:p>
          </table:table-cell>
          <table:covered-table-cell table:number-columns-repeated="27" table:style-name="ce49"/>
          <table:table-cell table:style-name="ce53" office:value-type="string" table:number-columns-spanned="11" table:number-rows-spanned="1">
            <text:p>-</text:p>
          </table:table-cell>
          <table:covered-table-cell table:number-columns-repeated="10" table:style-name="ce53"/>
          <table:table-cell table:style-name="ce53" office:value-type="string" table:number-columns-spanned="11" table:number-rows-spanned="1">
            <text:p>-</text:p>
          </table:table-cell>
          <table:covered-table-cell table:number-columns-repeated="10" table:style-name="ce53"/>
          <table:table-cell table:style-name="ce53" office:value-type="string" table:number-columns-spanned="12" table:number-rows-spanned="1">
            <text:p>-</text:p>
          </table:table-cell>
          <table:covered-table-cell table:number-columns-repeated="11" table:style-name="ce53"/>
          <table:table-cell table:style-name="ce53" office:value-type="string" table:number-columns-spanned="11" table:number-rows-spanned="1">
            <text:p>-</text:p>
          </table:table-cell>
          <table:covered-table-cell table:number-columns-repeated="10" table:style-name="ce53"/>
          <table:table-cell table:style-name="ce53" office:value-type="string" table:number-columns-spanned="11" table:number-rows-spanned="1">
            <text:p>-</text:p>
          </table:table-cell>
          <table:covered-table-cell table:number-columns-repeated="10" table:style-name="ce53"/>
          <table:table-cell table:style-name="ce53" office:value-type="string" table:number-columns-spanned="12" table:number-rows-spanned="1">
            <text:p>-</text:p>
          </table:table-cell>
          <table:covered-table-cell table:number-columns-repeated="11" table:style-name="ce53"/>
          <table:table-cell table:style-name="ce44" table:number-columns-repeated="922"/>
        </table:table-row>
        <table:table-row table:style-name="ro79">
          <table:table-cell table:style-name="ce47" table:number-columns-spanned="6" table:number-rows-spanned="1"/>
          <table:covered-table-cell table:number-columns-repeated="5" table:style-name="ce47"/>
          <table:table-cell table:style-name="ce50" office:value-type="string" table:number-columns-spanned="28" table:number-rows-spanned="1">
            <text:p>в том числе</text:p>
          </table:table-cell>
          <table:covered-table-cell table:number-columns-repeated="27" table:style-name="ce50"/>
          <table:table-cell table:style-name="ce54" table:number-columns-spanned="11" table:number-rows-spanned="1"/>
          <table:covered-table-cell table:number-columns-repeated="10" table:style-name="ce54"/>
          <table:table-cell table:style-name="ce54" table:number-columns-spanned="11" table:number-rows-spanned="1"/>
          <table:covered-table-cell table:number-columns-repeated="10" table:style-name="ce54"/>
          <table:table-cell table:style-name="ce54" table:number-columns-spanned="12" table:number-rows-spanned="1"/>
          <table:covered-table-cell table:number-columns-repeated="11" table:style-name="ce54"/>
          <table:table-cell table:style-name="ce54" table:number-columns-spanned="11" table:number-rows-spanned="1"/>
          <table:covered-table-cell table:number-columns-repeated="10" table:style-name="ce54"/>
          <table:table-cell table:style-name="ce54" table:number-columns-spanned="11" table:number-rows-spanned="1"/>
          <table:covered-table-cell table:number-columns-repeated="10" table:style-name="ce54"/>
          <table:table-cell table:style-name="ce54" table:number-columns-spanned="12" table:number-rows-spanned="1"/>
          <table:covered-table-cell table:number-columns-repeated="11" table:style-name="ce54"/>
          <table:table-cell table:style-name="ce44" table:number-columns-repeated="922"/>
        </table:table-row>
        <table:table-row table:style-name="ro80">
          <table:table-cell table:style-name="ce20" table:number-columns-spanned="6" table:number-rows-spanned="1"/>
          <table:covered-table-cell table:number-columns-repeated="5" table:style-name="ce20"/>
          <table:table-cell table:style-name="ce51" office:value-type="string" table:number-columns-spanned="28" table:number-rows-spanned="1">
            <text:p>по индивидуальному проекту</text:p>
          </table:table-cell>
          <table:covered-table-cell table:number-columns-repeated="27" table:style-name="ce51"/>
          <table:table-cell table:style-name="ce34" office:value-type="string" table:number-columns-spanned="11" table:number-rows-spanned="1">
            <text:p>-</text:p>
          </table:table-cell>
          <table:covered-table-cell table:number-columns-repeated="10" table:style-name="ce34"/>
          <table:table-cell table:style-name="ce34" office:value-type="string" table:number-columns-spanned="11" table:number-rows-spanned="1">
            <text:p>-</text:p>
          </table:table-cell>
          <table:covered-table-cell table:number-columns-repeated="10" table:style-name="ce34"/>
          <table:table-cell table:style-name="ce34" office:value-type="string" table:number-columns-spanned="12" table:number-rows-spanned="1">
            <text:p>-</text:p>
          </table:table-cell>
          <table:covered-table-cell table:number-columns-repeated="11" table:style-name="ce34"/>
          <table:table-cell table:style-name="ce34" office:value-type="string" table:number-columns-spanned="11" table:number-rows-spanned="1">
            <text:p>-</text:p>
          </table:table-cell>
          <table:covered-table-cell table:number-columns-repeated="10" table:style-name="ce34"/>
          <table:table-cell table:style-name="ce34" office:value-type="string" table:number-columns-spanned="11" table:number-rows-spanned="1">
            <text:p>-</text:p>
          </table:table-cell>
          <table:covered-table-cell table:number-columns-repeated="10" table:style-name="ce34"/>
          <table:table-cell table:style-name="ce34" office:value-type="string" table:number-columns-spanned="12" table:number-rows-spanned="1">
            <text:p>-</text:p>
          </table:table-cell>
          <table:covered-table-cell table:number-columns-repeated="11" table:style-name="ce34"/>
          <table:table-cell table:style-name="ce44" table:number-columns-repeated="922"/>
        </table:table-row>
        <table:table-row table:style-name="ro79">
          <table:table-cell table:style-name="ce46" office:value-type="string" table:number-columns-spanned="6" table:number-rows-spanned="1">
            <text:p>5.</text:p>
          </table:table-cell>
          <table:covered-table-cell table:number-columns-repeated="5" table:style-name="ce46"/>
          <table:table-cell table:style-name="ce49" office:value-type="string" table:number-columns-spanned="28" table:number-rows-spanned="1">
            <text:p>От 8900 кВт - всего</text:p>
          </table:table-cell>
          <table:covered-table-cell table:number-columns-repeated="27" table:style-name="ce49"/>
          <table:table-cell table:style-name="ce53" office:value-type="string" table:number-columns-spanned="11" table:number-rows-spanned="1">
            <text:p>-</text:p>
          </table:table-cell>
          <table:covered-table-cell table:number-columns-repeated="10" table:style-name="ce53"/>
          <table:table-cell table:style-name="ce53" office:value-type="string" table:number-columns-spanned="11" table:number-rows-spanned="1">
            <text:p>-</text:p>
          </table:table-cell>
          <table:covered-table-cell table:number-columns-repeated="10" table:style-name="ce53"/>
          <table:table-cell table:style-name="ce53" office:value-type="string" table:number-columns-spanned="12" table:number-rows-spanned="1">
            <text:p>-</text:p>
          </table:table-cell>
          <table:covered-table-cell table:number-columns-repeated="11" table:style-name="ce53"/>
          <table:table-cell table:style-name="ce53" office:value-type="string" table:number-columns-spanned="11" table:number-rows-spanned="1">
            <text:p>-</text:p>
          </table:table-cell>
          <table:covered-table-cell table:number-columns-repeated="10" table:style-name="ce53"/>
          <table:table-cell table:style-name="ce53" office:value-type="string" table:number-columns-spanned="11" table:number-rows-spanned="1">
            <text:p>-</text:p>
          </table:table-cell>
          <table:covered-table-cell table:number-columns-repeated="10" table:style-name="ce53"/>
          <table:table-cell table:style-name="ce53" office:value-type="string" table:number-columns-spanned="12" table:number-rows-spanned="1">
            <text:p>-</text:p>
          </table:table-cell>
          <table:covered-table-cell table:number-columns-repeated="11" table:style-name="ce53"/>
          <table:table-cell table:style-name="ce44" table:number-columns-repeated="922"/>
        </table:table-row>
        <table:table-row table:style-name="ro79">
          <table:table-cell table:style-name="ce47" table:number-columns-spanned="6" table:number-rows-spanned="1"/>
          <table:covered-table-cell table:number-columns-repeated="5" table:style-name="ce47"/>
          <table:table-cell table:style-name="ce50" office:value-type="string" table:number-columns-spanned="28" table:number-rows-spanned="1">
            <text:p>в том числе</text:p>
          </table:table-cell>
          <table:covered-table-cell table:number-columns-repeated="27" table:style-name="ce50"/>
          <table:table-cell table:style-name="ce54" table:number-columns-spanned="11" table:number-rows-spanned="1"/>
          <table:covered-table-cell table:number-columns-repeated="10" table:style-name="ce54"/>
          <table:table-cell table:style-name="ce54" table:number-columns-spanned="11" table:number-rows-spanned="1"/>
          <table:covered-table-cell table:number-columns-repeated="10" table:style-name="ce54"/>
          <table:table-cell table:style-name="ce54" table:number-columns-spanned="12" table:number-rows-spanned="1"/>
          <table:covered-table-cell table:number-columns-repeated="11" table:style-name="ce54"/>
          <table:table-cell table:style-name="ce54" table:number-columns-spanned="11" table:number-rows-spanned="1"/>
          <table:covered-table-cell table:number-columns-repeated="10" table:style-name="ce54"/>
          <table:table-cell table:style-name="ce54" table:number-columns-spanned="11" table:number-rows-spanned="1"/>
          <table:covered-table-cell table:number-columns-repeated="10" table:style-name="ce54"/>
          <table:table-cell table:style-name="ce54" table:number-columns-spanned="12" table:number-rows-spanned="1"/>
          <table:covered-table-cell table:number-columns-repeated="11" table:style-name="ce54"/>
          <table:table-cell table:style-name="ce44" table:number-columns-repeated="922"/>
        </table:table-row>
        <table:table-row table:style-name="ro80">
          <table:table-cell table:style-name="ce20" table:number-columns-spanned="6" table:number-rows-spanned="1"/>
          <table:covered-table-cell table:number-columns-repeated="5" table:style-name="ce20"/>
          <table:table-cell table:style-name="ce51" office:value-type="string" table:number-columns-spanned="28" table:number-rows-spanned="1">
            <text:p>по индивидуальному проекту</text:p>
          </table:table-cell>
          <table:covered-table-cell table:number-columns-repeated="27" table:style-name="ce51"/>
          <table:table-cell table:style-name="ce34" office:value-type="string" table:number-columns-spanned="11" table:number-rows-spanned="1">
            <text:p>-</text:p>
          </table:table-cell>
          <table:covered-table-cell table:number-columns-repeated="10" table:style-name="ce34"/>
          <table:table-cell table:style-name="ce34" office:value-type="string" table:number-columns-spanned="11" table:number-rows-spanned="1">
            <text:p>-</text:p>
          </table:table-cell>
          <table:covered-table-cell table:number-columns-repeated="10" table:style-name="ce34"/>
          <table:table-cell table:style-name="ce34" office:value-type="string" table:number-columns-spanned="12" table:number-rows-spanned="1">
            <text:p>-</text:p>
          </table:table-cell>
          <table:covered-table-cell table:number-columns-repeated="11" table:style-name="ce34"/>
          <table:table-cell table:style-name="ce34" office:value-type="string" table:number-columns-spanned="11" table:number-rows-spanned="1">
            <text:p>-</text:p>
          </table:table-cell>
          <table:covered-table-cell table:number-columns-repeated="10" table:style-name="ce34"/>
          <table:table-cell table:style-name="ce34" office:value-type="string" table:number-columns-spanned="11" table:number-rows-spanned="1">
            <text:p>-</text:p>
          </table:table-cell>
          <table:covered-table-cell table:number-columns-repeated="10" table:style-name="ce34"/>
          <table:table-cell table:style-name="ce34" office:value-type="string" table:number-columns-spanned="12" table:number-rows-spanned="1">
            <text:p>-</text:p>
          </table:table-cell>
          <table:covered-table-cell table:number-columns-repeated="11" table:style-name="ce34"/>
          <table:table-cell table:style-name="ce44" table:number-columns-repeated="922"/>
        </table:table-row>
        <table:table-row table:style-name="ro81">
          <table:table-cell table:style-name="ce19" office:value-type="string" table:number-columns-spanned="6" table:number-rows-spanned="1">
            <text:p>6.</text:p>
          </table:table-cell>
          <table:covered-table-cell table:number-columns-repeated="5" table:style-name="ce19"/>
          <table:table-cell table:style-name="ce23" office:value-type="string" table:number-columns-spanned="28" table:number-rows-spanned="1">
            <text:p>Объекты генерации</text:p>
          </table:table-cell>
          <table:covered-table-cell table:number-columns-repeated="27" table:style-name="ce23"/>
          <table:table-cell table:style-name="ce31" office:value-type="string" table:number-columns-spanned="11" table:number-rows-spanned="1">
            <text:p>-</text:p>
          </table:table-cell>
          <table:covered-table-cell table:number-columns-repeated="10" table:style-name="ce31"/>
          <table:table-cell table:style-name="ce31" office:value-type="string" table:number-columns-spanned="11" table:number-rows-spanned="1">
            <text:p>-</text:p>
          </table:table-cell>
          <table:covered-table-cell table:number-columns-repeated="10" table:style-name="ce31"/>
          <table:table-cell table:style-name="ce31" office:value-type="string" table:number-columns-spanned="12" table:number-rows-spanned="1">
            <text:p>-</text:p>
          </table:table-cell>
          <table:covered-table-cell table:number-columns-repeated="11" table:style-name="ce31"/>
          <table:table-cell table:style-name="ce31" office:value-type="string" table:number-columns-spanned="11" table:number-rows-spanned="1">
            <text:p>-</text:p>
          </table:table-cell>
          <table:covered-table-cell table:number-columns-repeated="10" table:style-name="ce31"/>
          <table:table-cell table:style-name="ce31" office:value-type="string" table:number-columns-spanned="11" table:number-rows-spanned="1">
            <text:p>-</text:p>
          </table:table-cell>
          <table:covered-table-cell table:number-columns-repeated="10" table:style-name="ce31"/>
          <table:table-cell table:style-name="ce31" office:value-type="string" table:number-columns-spanned="12" table:number-rows-spanned="1">
            <text:p>-</text:p>
          </table:table-cell>
          <table:covered-table-cell table:number-columns-repeated="11" table:style-name="ce31"/>
          <table:table-cell table:style-name="ce44" table:number-columns-repeated="922"/>
        </table:table-row>
        <table:table-row table:style-name="ro30">
          <table:table-cell table:number-columns-repeated="1024"/>
        </table:table-row>
        <table:table-row table:style-name="ro82">
          <table:table-cell table:style-name="ce70" office:value-type="string" table:number-columns-spanned="102" table:number-rows-spanned="1">
            <text:p>_____<text:span text:style-name="T1">*</text:span><text:span text:style-name="T6">_</text:span><text:span text:style-name="T1">Заявители, оплачивающие технологическое присоединение своих энергопринимающих устройств в размере не более 550 рублей.</text:span></text:p>
          </table:table-cell>
          <table:covered-table-cell table:number-columns-repeated="101" table:style-name="ce70"/>
          <table:table-cell table:style-name="ce11" table:number-columns-repeated="922"/>
        </table:table-row>
        <table:table-row table:style-name="ro83">
          <table:table-cell table:style-name="ce71" office:value-type="string" table:number-columns-spanned="102" table:number-rows-spanned="1">
            <text:p>_____<text:span text:style-name="T1">**</text:span><text:span text:style-name="T6">_</text:span><text:span text:style-name="T1">Заявители - юридические лица или индивидуальные предприниматели, заключившие договор об осуществлении технологического присоединения по одному источнику электроснабжения энергопринимающих устройств максимальной мощностью свыше 15 и до 150 кВт включительно (с учетом ранее присоединенных энергопринимающих устройств), у которых в договоре предусматривается беспроцентная рассрочка платежа за технологическое присоединение в размере 95 процентов платы за технологическое присоединение с условием ежеквартального внесения платы равными долями от общей суммы рассрочки до 3 лет со дня подписания сторонами акта об осуществлении технологического присоединения.</text:span></text:p>
          </table:table-cell>
          <table:covered-table-cell table:number-columns-repeated="101" table:style-name="ce71"/>
          <table:table-cell table:style-name="ce11" table:number-columns-repeated="922"/>
        </table:table-row>
        <table:table-row table:style-name="ro53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'.$A$1" table:cell-range-address="$'9'.$A$1:.$CX$32" table:range-usable-as="print-range"/>
        </table:named-expressions>
      </table:table>
      <table:named-expressions>
        <table:named-expression table:name="Excel_BuiltIn_Print_Area_1" table:base-cell-address="$'2'.$A$1" table:expression="0"/>
        <table:named-expression table:name="Excel_BuiltIn_Print_Area_2" table:base-cell-address="$'2'.$A$1" table:expression="0"/>
        <table:named-expression table:name="_CST11" table:base-cell-address="$'2'.$A$1" table:expression="NA()"/>
        <table:named-expression table:name="_CST12" table:base-cell-address="$'2'.$A$1" table:expression="NA()"/>
        <table:named-expression table:name="_CST13" table:base-cell-address="$'2'.$A$1" table:expression="NA()"/>
        <table:named-expression table:name="_CST14" table:base-cell-address="$'2'.$A$1" table:expression="NA()"/>
        <table:named-expression table:name="_CST15" table:base-cell-address="$'2'.$A$1" table:expression="NA()"/>
        <table:named-expression table:name="_CST21" table:base-cell-address="$'2'.$A$1" table:expression="NA()"/>
        <table:named-expression table:name="_CST22" table:base-cell-address="$'2'.$A$1" table:expression="NA()"/>
        <table:named-expression table:name="_CST23" table:base-cell-address="$'2'.$A$1" table:expression="NA()"/>
        <table:named-expression table:name="_CST24" table:base-cell-address="$'2'.$A$1" table:expression="NA()"/>
        <table:named-expression table:name="_CST25" table:base-cell-address="$'2'.$A$1" table:expression="NA()"/>
        <table:named-expression table:name="_FXA1" table:base-cell-address="$'2'.$A$1" table:expression="NA()"/>
        <table:named-expression table:name="_FXA11" table:base-cell-address="$'2'.$A$1" table:expression="NA()"/>
        <table:named-expression table:name="_FXA2" table:base-cell-address="$'2'.$A$1" table:expression="NA()"/>
        <table:named-expression table:name="_FXA21" table:base-cell-address="$'2'.$A$1" table:expression="NA()"/>
        <table:named-expression table:name="_IRR1" table:base-cell-address="$'2'.$A$1" table:expression="NA()"/>
        <table:named-expression table:name="_KRD1" table:base-cell-address="$'2'.$A$1" table:expression="NA()"/>
        <table:named-expression table:name="_KRD2" table:base-cell-address="$'2'.$A$1" table:expression="NA()"/>
        <table:named-expression table:name="_LIS1" table:base-cell-address="$'2'.$A$1" table:expression="NA()"/>
        <table:named-expression table:name="_NPV1" table:base-cell-address="$'2'.$A$1" table:expression="NA()"/>
        <table:named-expression table:name="_PR11" table:base-cell-address="$'2'.$A$1" table:expression="NA()"/>
        <table:named-expression table:name="_PR12" table:base-cell-address="$'2'.$A$1" table:expression="NA()"/>
        <table:named-expression table:name="_PR13" table:base-cell-address="$'2'.$A$1" table:expression="NA()"/>
        <table:named-expression table:name="_PR14" table:base-cell-address="$'2'.$A$1" table:expression="NA()"/>
        <table:named-expression table:name="_PR21" table:base-cell-address="$'2'.$A$1" table:expression="NA()"/>
        <table:named-expression table:name="_PR22" table:base-cell-address="$'2'.$A$1" table:expression="NA()"/>
        <table:named-expression table:name="_PR23" table:base-cell-address="$'2'.$A$1" table:expression="NA()"/>
        <table:named-expression table:name="_PR24" table:base-cell-address="$'2'.$A$1" table:expression="NA()"/>
        <table:named-expression table:name="_RAZ1" table:base-cell-address="$'2'.$A$1" table:expression="&quot;#REF!&quot;"/>
        <table:named-expression table:name="_RAZ2" table:base-cell-address="$'2'.$A$1" table:expression="&quot;#REF!&quot;"/>
        <table:named-expression table:name="_RAZ3" table:base-cell-address="$'2'.$A$1" table:expression="&quot;#REF!&quot;"/>
        <table:named-expression table:name="_SAL1" table:base-cell-address="$'2'.$A$1" table:expression="NA()"/>
        <table:named-expression table:name="_SAL2" table:base-cell-address="$'2'.$A$1" table:expression="NA()"/>
        <table:named-expression table:name="_SAL3" table:base-cell-address="$'2'.$A$1" table:expression="NA()"/>
        <table:named-expression table:name="_SAL4" table:base-cell-address="$'2'.$A$1" table:expression="NA()"/>
        <table:named-expression table:name="_tab1" table:base-cell-address="$'2'.$A$1" table:expression="NA()"/>
        <table:named-expression table:name="_tab10" table:base-cell-address="$'2'.$A$1" table:expression="NA()"/>
        <table:named-expression table:name="_tab11" table:base-cell-address="$'2'.$A$1" table:expression="NA()"/>
        <table:named-expression table:name="_tab12" table:base-cell-address="$'2'.$A$1" table:expression="NA()"/>
        <table:named-expression table:name="_tab13" table:base-cell-address="$'2'.$A$1" table:expression="NA()"/>
        <table:named-expression table:name="_tab14" table:base-cell-address="$'2'.$A$1" table:expression="NA()"/>
        <table:named-expression table:name="_tab15" table:base-cell-address="$'2'.$A$1" table:expression="NA()"/>
        <table:named-expression table:name="_tab16" table:base-cell-address="$'2'.$A$1" table:expression="NA()"/>
        <table:named-expression table:name="_tab17" table:base-cell-address="$'2'.$A$1" table:expression="NA()"/>
        <table:named-expression table:name="_tab18" table:base-cell-address="$'2'.$A$1" table:expression="NA()"/>
        <table:named-expression table:name="_tab19" table:base-cell-address="$'2'.$A$1" table:expression="NA()"/>
        <table:named-expression table:name="_tab2" table:base-cell-address="$'2'.$A$1" table:expression="NA()"/>
        <table:named-expression table:name="_tab20" table:base-cell-address="$'2'.$A$1" table:expression="NA()"/>
        <table:named-expression table:name="_tab21" table:base-cell-address="$'2'.$A$1" table:expression="NA()"/>
        <table:named-expression table:name="_tab22" table:base-cell-address="$'2'.$A$1" table:expression="NA()"/>
        <table:named-expression table:name="_tab23" table:base-cell-address="$'2'.$A$1" table:expression="NA()"/>
        <table:named-expression table:name="_tab24" table:base-cell-address="$'2'.$A$1" table:expression="NA()"/>
        <table:named-expression table:name="_tab25" table:base-cell-address="$'2'.$A$1" table:expression="NA()"/>
        <table:named-expression table:name="_tab26" table:base-cell-address="$'2'.$A$1" table:expression="NA()"/>
        <table:named-expression table:name="_tab27" table:base-cell-address="$'2'.$A$1" table:expression="NA()"/>
        <table:named-expression table:name="_tab28" table:base-cell-address="$'2'.$A$1" table:expression="NA()"/>
        <table:named-expression table:name="_tab29" table:base-cell-address="$'2'.$A$1" table:expression="NA()"/>
        <table:named-expression table:name="_tab3" table:base-cell-address="$'2'.$A$1" table:expression="NA()"/>
        <table:named-expression table:name="_tab30" table:base-cell-address="$'2'.$A$1" table:expression="NA()"/>
        <table:named-expression table:name="_tab31" table:base-cell-address="$'2'.$A$1" table:expression="NA()"/>
        <table:named-expression table:name="_tab4" table:base-cell-address="$'2'.$A$1" table:expression="NA()"/>
        <table:named-expression table:name="_tab5" table:base-cell-address="$'2'.$A$1" table:expression="NA()"/>
        <table:named-expression table:name="_tab6" table:base-cell-address="$'2'.$A$1" table:expression="NA()"/>
        <table:named-expression table:name="_tab7" table:base-cell-address="$'2'.$A$1" table:expression="NA()"/>
        <table:named-expression table:name="_tab8" table:base-cell-address="$'2'.$A$1" table:expression="NA()"/>
        <table:named-expression table:name="_tab9" table:base-cell-address="$'2'.$A$1" table:expression="NA()"/>
        <table:named-expression table:name="_TXS1" table:base-cell-address="$'2'.$A$1" table:expression="NA()"/>
        <table:named-expression table:name="_TXS11" table:base-cell-address="$'2'.$A$1" table:expression="NA()"/>
        <table:named-expression table:name="_TXS2" table:base-cell-address="$'2'.$A$1" table:expression="NA()"/>
        <table:named-expression table:name="_TXS21" table:base-cell-address="$'2'.$A$1" table:expression="NA()"/>
        <table:named-expression table:name="_VC1" table:base-cell-address="$'2'.$A$1" table:expression="NA()"/>
        <table:named-expression table:name="_VC2" table:base-cell-address="$'2'.$A$1" table:expression="NA()"/>
        <table:named-range table:name="_xlnm.Print_Area_2" table:base-cell-address="$'2'.$A$1" table:cell-range-address="$'3'.$A$1:.$CX$41"/>
        <table:named-range table:name="_xlnm.Print_Area_3" table:base-cell-address="$'2'.$A$1" table:cell-range-address="$'4'.$A$1:.$CX$43"/>
        <table:named-range table:name="_xlnm.Print_Area_4" table:base-cell-address="$'2'.$A$1" table:cell-range-address="$'5'.$A$1:.$CX$39"/>
        <table:named-range table:name="_xlnm.Print_Area_5" table:base-cell-address="$'2'.$A$1" table:cell-range-address="$'6'.$A$1:.$CX$14"/>
        <table:named-range table:name="_xlnm.Print_Area_6" table:base-cell-address="$'2'.$A$1" table:cell-range-address="$'7'.$A$1:.$CX$20"/>
        <table:named-range table:name="_xlnm.Print_Area_7" table:base-cell-address="$'2'.$A$1" table:cell-range-address="$'8'.$A$1:.$CX$32"/>
        <table:named-range table:name="_xlnm.Print_Area_8" table:base-cell-address="$'2'.$A$1" table:cell-range-address="$'9'.$A$1:.$CX$32"/>
        <table:named-expression table:name="_xlnm.Print_Titles_2" table:base-cell-address="$'2'.$A$1" table:expression="&quot;'3'!$14&quot;:15"/>
        <table:named-expression table:name="_xlnm.Print_Titles_3" table:base-cell-address="$'2'.$A$1" table:expression="&quot;'4'!$11&quot;:11"/>
        <table:named-expression table:name="_xlnm.Print_Titles_4" table:base-cell-address="$'2'.$A$1" table:expression="&quot;'5'!$13&quot;:13"/>
        <table:named-expression table:name="_xlnm.Print_Titles_7" table:base-cell-address="$'2'.$A$1" table:expression="&quot;'8'!$11&quot;:12"/>
        <table:named-expression table:name="cash" table:base-cell-address="$'2'.$A$1" table:expression="NA()"/>
        <table:named-expression table:name="cash1" table:base-cell-address="$'2'.$A$1" table:expression="NA()"/>
        <table:named-expression table:name="cash2" table:base-cell-address="$'2'.$A$1" table:expression="NA()"/>
        <table:named-expression table:name="cashforeign" table:base-cell-address="$'2'.$A$1" table:expression="NA()"/>
        <table:named-expression table:name="cashlocal" table:base-cell-address="$'2'.$A$1" table:expression="NA()"/>
        <table:named-expression table:name="COST1" table:base-cell-address="$'2'.$A$1" table:expression="NA()"/>
        <table:named-expression table:name="COST2" table:base-cell-address="$'2'.$A$1" table:expression="NA()"/>
        <table:named-expression table:name="cur_assets" table:base-cell-address="$'2'.$A$1" table:expression="NA()"/>
        <table:named-expression table:name="cur_liab" table:base-cell-address="$'2'.$A$1" table:expression="NA()"/>
        <table:named-expression table:name="data_" table:base-cell-address="$'2'.$A$1" table:expression="NA()"/>
        <table:named-expression table:name="DPAYB" table:base-cell-address="$'2'.$A$1" table:expression="NA()"/>
        <table:named-expression table:name="FIXASSETS1" table:base-cell-address="$'2'.$A$1" table:expression="NA()"/>
        <table:named-expression table:name="FIXASSETS2" table:base-cell-address="$'2'.$A$1" table:expression="NA()"/>
        <table:named-expression table:name="INDASS1" table:base-cell-address="$'2'.$A$1" table:expression="NA()"/>
        <table:named-expression table:name="INDASS2" table:base-cell-address="$'2'.$A$1" table:expression="NA()"/>
        <table:named-expression table:name="ISHOD1" table:base-cell-address="$'2'.$A$1" table:expression="&quot;#REF!&quot;"/>
        <table:named-expression table:name="ISHOD2_1" table:base-cell-address="$'2'.$A$1" table:expression="&quot;#REF!&quot;"/>
        <table:named-expression table:name="ISHOD2_2" table:base-cell-address="$'2'.$A$1" table:expression="&quot;#REF!&quot;"/>
        <table:named-expression table:name="koeff1" table:base-cell-address="$'2'.$A$1" table:expression="NA()"/>
        <table:named-expression table:name="koeff2" table:base-cell-address="$'2'.$A$1" table:expression="NA()"/>
        <table:named-expression table:name="koeff3" table:base-cell-address="$'2'.$A$1" table:expression="NA()"/>
        <table:named-expression table:name="koeff4" table:base-cell-address="$'2'.$A$1" table:expression="NA()"/>
        <table:named-expression table:name="koeff5" table:base-cell-address="$'2'.$A$1" table:expression="NA()"/>
        <table:named-expression table:name="KREDIT1" table:base-cell-address="$'2'.$A$1" table:expression="NA()"/>
        <table:named-expression table:name="KREDIT2" table:base-cell-address="$'2'.$A$1" table:expression="NA()"/>
        <table:named-expression table:name="labor_costs" table:base-cell-address="$'2'.$A$1" table:expression="NA()"/>
        <table:named-expression table:name="Language" table:base-cell-address="$'2'.$A$1" table:expression="NA()"/>
        <table:named-expression table:name="lastcolumn" table:base-cell-address="$'2'.$A$1" table:expression="NA()"/>
        <table:named-expression table:name="LISING1" table:base-cell-address="$'2'.$A$1" table:expression="NA()"/>
        <table:named-expression table:name="MAXWC" table:base-cell-address="$'2'.$A$1" table:expression="NA()"/>
        <table:named-expression table:name="Method" table:base-cell-address="$'2'.$A$1" table:expression="NA()"/>
        <table:named-expression table:name="MINCASH" table:base-cell-address="$'2'.$A$1" table:expression="NA()"/>
        <table:named-expression table:name="minlabor_costs" table:base-cell-address="$'2'.$A$1" table:expression="NA()"/>
        <table:named-expression table:name="MINPROFIT" table:base-cell-address="$'2'.$A$1" table:expression="NA()"/>
        <table:named-expression table:name="Money1" table:base-cell-address="$'2'.$A$1" table:expression="NA()"/>
        <table:named-expression table:name="Money11" table:base-cell-address="$'2'.$A$1" table:expression="NA()"/>
        <table:named-expression table:name="Money2" table:base-cell-address="$'2'.$A$1" table:expression="NA()"/>
        <table:named-expression table:name="Money21" table:base-cell-address="$'2'.$A$1" table:expression="NA()"/>
        <table:named-expression table:name="MoneyR" table:base-cell-address="$'2'.$A$1" table:expression="NA()"/>
        <table:named-expression table:name="npi" table:base-cell-address="$'2'.$A$1" table:expression="NA()"/>
        <table:named-expression table:name="NPVR" table:base-cell-address="$'2'.$A$1" table:expression="NA()"/>
        <table:named-expression table:name="OTCST1" table:base-cell-address="$'2'.$A$1" table:expression="NA()"/>
        <table:named-expression table:name="OTCST2" table:base-cell-address="$'2'.$A$1" table:expression="NA()"/>
        <table:named-expression table:name="OTCST3" table:base-cell-address="$'2'.$A$1" table:expression="NA()"/>
        <table:named-expression table:name="OTHER_COST2" table:base-cell-address="$'2'.$A$1" table:expression="NA()"/>
        <table:named-expression table:name="OTHER_COST3" table:base-cell-address="$'2'.$A$1" table:expression="NA()"/>
        <table:named-expression table:name="OTHERCOST1" table:base-cell-address="$'2'.$A$1" table:expression="NA()"/>
        <table:named-expression table:name="PARAM1_1" table:base-cell-address="$'2'.$A$1" table:expression="&quot;#REF!&quot;"/>
        <table:named-expression table:name="PARAM1_2" table:base-cell-address="$'2'.$A$1" table:expression="&quot;#REF!&quot;"/>
        <table:named-expression table:name="PARAM2" table:base-cell-address="$'2'.$A$1" table:expression="&quot;#REF!&quot;"/>
        <table:named-expression table:name="PARSENS1_1" table:base-cell-address="$'2'.$A$1" table:expression="NA()"/>
        <table:named-expression table:name="PARSENS1_2" table:base-cell-address="$'2'.$A$1" table:expression="NA()"/>
        <table:named-expression table:name="PARSENS2" table:base-cell-address="$'2'.$A$1" table:expression="NA()"/>
        <table:named-expression table:name="pi" table:base-cell-address="$'2'.$A$1" table:expression="NA()"/>
        <table:named-expression table:name="PRINT_SENS" table:base-cell-address="$'2'.$A$1" table:expression="&quot;#REF!&quot;"/>
        <table:named-expression table:name="PRO" table:base-cell-address="$'2'.$A$1" table:expression="NA()"/>
        <table:named-expression table:name="PROD1" table:base-cell-address="$'2'.$A$1" table:expression="NA()"/>
        <table:named-expression table:name="PROD2" table:base-cell-address="$'2'.$A$1" table:expression="NA()"/>
        <table:named-expression table:name="project" table:base-cell-address="$'2'.$A$1" table:expression="NA()"/>
        <table:named-expression table:name="RAZMER1" table:base-cell-address="$'2'.$A$1" table:expression="&quot;#REF!&quot;"/>
        <table:named-expression table:name="RAZMER2" table:base-cell-address="$'2'.$A$1" table:expression="&quot;#REF!&quot;"/>
        <table:named-expression table:name="RAZMER3" table:base-cell-address="$'2'.$A$1" table:expression="&quot;#REF!&quot;"/>
        <table:named-expression table:name="Rep_cur" table:base-cell-address="$'2'.$A$1" table:expression="NA()"/>
        <table:named-expression table:name="revenues" table:base-cell-address="$'2'.$A$1" table:expression="NA()"/>
        <table:named-expression table:name="SALAR1" table:base-cell-address="$'2'.$A$1" table:expression="NA()"/>
        <table:named-expression table:name="SALAR2" table:base-cell-address="$'2'.$A$1" table:expression="NA()"/>
        <table:named-expression table:name="SALAR3" table:base-cell-address="$'2'.$A$1" table:expression="NA()"/>
        <table:named-expression table:name="SALAR4" table:base-cell-address="$'2'.$A$1" table:expression="NA()"/>
        <table:named-expression table:name="SENSTAB1" table:base-cell-address="$'2'.$A$1" table:expression="NA()"/>
        <table:named-expression table:name="SENSTAB2" table:base-cell-address="$'2'.$A$1" table:expression="NA()"/>
        <table:named-expression table:name="social" table:base-cell-address="$'2'.$A$1" table:expression="NA()"/>
        <table:named-expression table:name="SPAYB" table:base-cell-address="$'2'.$A$1" table:expression="NA()"/>
        <table:named-expression table:name="SUMMBLOCK" table:base-cell-address="$'2'.$A$1" table:expression="NA()"/>
        <table:named-expression table:name="tab0" table:base-cell-address="$'2'.$A$1" table:expression="NA()"/>
        <table:named-expression table:name="TABLE_2" table:base-cell-address="$'2'.$A$1" table:expression="NA()"/>
        <table:named-expression table:name="TABLE_2_2" table:base-cell-address="$'2'.$A$1" table:expression="NA()"/>
        <table:named-expression table:name="TABLE_2_3" table:base-cell-address="$'2'.$A$1" table:expression="NA()"/>
        <table:named-expression table:name="TABLE_2_4" table:base-cell-address="$'2'.$A$1" table:expression="NA()"/>
        <table:named-expression table:name="TABLE_2_5" table:base-cell-address="$'2'.$A$1" table:expression="NA()"/>
        <table:named-expression table:name="TABLE_2_6" table:base-cell-address="$'2'.$A$1" table:expression="NA()"/>
        <table:named-expression table:name="TABLE_2_7" table:base-cell-address="$'2'.$A$1" table:expression="NA()"/>
        <table:named-expression table:name="TABLE_2_8" table:base-cell-address="$'2'.$A$1" table:expression="NA()"/>
        <table:named-expression table:name="TABLE_3" table:base-cell-address="$'2'.$A$1" table:expression="NA()"/>
        <table:named-expression table:name="TABLE_4" table:base-cell-address="$'2'.$A$1" table:expression="NA()"/>
        <table:named-expression table:name="TABLE_5" table:base-cell-address="$'2'.$A$1" table:expression="NA()"/>
        <table:named-expression table:name="TABLE_6" table:base-cell-address="$'2'.$A$1" table:expression="NA()"/>
        <table:named-expression table:name="TABLE_7" table:base-cell-address="$'2'.$A$1" table:expression="NA()"/>
        <table:named-expression table:name="TABLE_8" table:base-cell-address="$'2'.$A$1" table:expression="NA()"/>
        <table:named-expression table:name="TAXE1" table:base-cell-address="$'2'.$A$1" table:expression="NA()"/>
        <table:named-expression table:name="TAXE2" table:base-cell-address="$'2'.$A$1" table:expression="NA()"/>
        <table:named-expression table:name="TOTWC" table:base-cell-address="$'2'.$A$1" table:expression="NA()"/>
        <table:named-expression table:name="VAT" table:base-cell-address="$'2'.$A$1" table:expression="NA()"/>
        <table:named-expression table:name="Проц1" table:base-cell-address="$'2'.$A$1" table:expression="NA()"/>
        <table:named-expression table:name="ПроцИзПр1" table:base-cell-address="$'2'.$A$1" table:expression="NA()"/>
        <table:named-expression table:name="СтНПр1" table:base-cell-address="$'2'.$A$1" table:expression="NA()"/>
        <table:named-expression table:name="ЧП1" table:base-cell-address="$'2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Normal" style:display-name="1Normal" style:family="table-cell" style:parent-style-name="Default" style:data-style-name="N0">
      <style:table-cell-properties style:glyph-orientation-vertical="0" fo:background-color="#efeff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ИП_20_17032006" style:display-name="_ИП 1703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ИП_20_СО_20_2006-2010_20_отпр_20_22_20_01_20_07" style:display-name="_ИП СО 2006-2010 отпр 22 01 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ИП_20_ФСК_20_10_5f_10_5f_07_20_куцанкиной" style:display-name="_ИП ФСК 10_10_07 куцанкино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ИП_20_ФСК_20_на_20_2008-2012_20_17_20_12_20_071" style:display-name="_ИП ФСК на 2008-2012 17 12 0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Копия_20_Прил_20_2_28_Показатели_20_ИП_29_" style:display-name="_Копия Прил 2(Показатели ИП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Прил1-1_20__28_МГИ_29__20__28_Дубинину_29__20_22_20_01_20_07" style:display-name="_Прил1-1 (МГИ) (Дубинину) 22 01 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Программа_20_СО_20_7-09_20_для_20_СД_20_от_20_29_20_марта" style:display-name="_Программа СО 7-09 для СД от 29 март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Расшифровка_20_по_20_приоритетам_5f_МРСК_20_2" style:display-name="_Расшифровка по приоритетам_МРСК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СО_20_2006-2010_20__20_Прил1-1_20__28_Дубинину_29_" style:display-name="_СО 2006-2010  Прил1-1 (Дубинину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Табл_20_П2-5_20__28_вар18-10-2006_29_" style:display-name="_Табл П2-5 (вар18-10-2006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5f_ХОЛДИНГ_5f_МРСК_5f_09_20_10_20_2008" style:display-name="_ХОЛДИНГ_МРСК_09 10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Norma11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MACRO" style:display-name="Normal_MACR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Тысячи_20__5b_0_5d__5f_Chart1_20__28_Sales_20__26__20_Costs_29_" style:display-name="Тысячи [0]_Chart1 (Sales &amp; Costs)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Тысячи_5f_Chart1_20__28_Sales_20__26__20_Costs_29_" style:display-name="Тысячи_Chart1 (Sales &amp; Costs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Финансовый_20_3" style:display-name="Финансовый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Финансовый_20_4" style:display-name="Финансовый 4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2cm" fo:margin-right="1.799cm" style:first-page-number="continue" style:scale-to-X="1" style:scale-to-Y="1" style:table-centering="horizontal" style:writing-mode="lr-tb"/>
      <style:header-style>
        <style:header-footer-properties fo:min-height="0.751cm" fo:margin-left="0cm" fo:margin-right="0.101cm" fo:margin-bottom="0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4">
      <style:page-layout-properties style:num-format="1" style:print-orientation="portrait" fo:margin-top="0.499cm" fo:margin-bottom="1cm" fo:margin-left="2cm" fo:margin-right="1.799cm" style:first-page-number="continue" style:scale-to="74%" style:writing-mode="lr-tb"/>
      <style:header-style>
        <style:header-footer-properties fo:min-height="0.751cm" fo:margin-left="0cm" fo:margin-right="0.101cm" fo:margin-bottom="0.753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5">
      <style:page-layout-properties style:num-format="1" style:print-orientation="portrait" fo:margin-top="0.499cm" fo:margin-bottom="1cm" fo:margin-left="2cm" fo:margin-right="1.799cm" style:first-page-number="continue" style:scale-to="100%" style:writing-mode="lr-tb"/>
      <style:header-style>
        <style:header-footer-properties fo:min-height="0.751cm" fo:margin-left="0cm" fo:margin-right="0.101cm" fo:margin-bottom="0.753cm"/>
      </style:header-style>
      <style:footer-style>
        <style:header-footer-properties fo:min-height="0.751cm" fo:margin-left="0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15.02.2019</text:date>, <text:time>11:41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4" style:display-name="PageStyle_4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5" style:display-name="PageStyle_5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6" style:display-name="PageStyle_6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7" style:display-name="PageStyle_7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8" style:display-name="PageStyle_8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9" style:display-name="PageStyle_9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</meta:initial-creator>
    <meta:creation-date>2018-02-21T07:16:34</meta:creation-date>
    <dc:date>2019-02-15T11:41:23.60</dc:date>
    <meta:editing-cycles>10</meta:editing-cycles>
    <meta:editing-duration>PT9H8M5S</meta:editing-duration>
    <meta:generator>OpenOffice/4.1.5$Win32 OpenOffice.org_project/415m1$Build-9789</meta:generator>
    <meta:document-statistic meta:table-count="8" meta:cell-count="701" meta:object-count="0"/>
  </office:meta>
</office:document-meta>
</file>