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82cm" fo:margin-left="-0.191cm" table:align="left" style:writing-mode="lr-tb"/>
    </style:style>
    <style:style style:name="Таблица1.A" style:family="table-column">
      <style:table-column-properties style:column-width="8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pt" style:letter-kerning="true" style:font-size-asian="1pt" style:font-size-complex="1pt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text-indent="1.27cm" style:auto-text-indent="false" style:page-number="auto"/>
    </style:style>
    <style:style style:name="P1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3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8">Соглашение об опосредованном присоединении</text:p>
      <text:p text:style-name="P8">при заключении соглашения о перераспределении </text:p>
      <text:p text:style-name="P6"><text:span text:style-name="T1">максимальной мощности</text:span></text:p>
      <text:p text:style-name="P8"><text:s/></text:p>
      <text:p text:style-name="P1">№ ___________ <text:s text:c="8"/>«____»_____ <text:s text:c="4"/>______г.</text:p>
      <text:p text:style-name="P4"/>
      <text:p text:style-name="P9">____________________________, именуемое в дальнейшем «Перераспределитель», в лице _______________________, действующего на основании __________, с одной стороны, и </text:p>
      <text:p text:style-name="P13"><text:span text:style-name="T2">____________________________, именуемое в дальнейшем «Получатель перераспределения», в лице _______________________, действующего на основании __________, с другой стороны, совместно именуемые «Стороны»</text:span></text:p>
      <text:p text:style-name="P13"><text:span text:style-name="T2">в соответствии с п.40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", утв. Постановлением Правительства РФ от 27 декабря 2004 г. N 861, а также в связи с заключением между сторонами Соглашения о перераспределении максимальной мощности № _____ от «____»_________г. заключили настоящее соглашение о нижеследующем:</text:span></text:p>
      <text:p text:style-name="P4"/>
      <text:p text:style-name="P8">1. Предмет соглашения</text:p>
      <text:p text:style-name="P9">1.1. В целях обеспечения недискриминационного доступа к услугам по передаче электрической энергии Перераспределитель, относясь к категории лиц, не оказывающих услуги по передаче электрической энергии, предоставляет Получателю перераспределения точку присоединения для опосредованного технологического присоединения к электрическим сетям Сетевой организации через свои объекты электросетевого хозяйства.</text:p>
      <text:p text:style-name="P9">1.2. Объекты электросетевого хозяйства: _____________________________ принадлежат Перераспределителю на праве ____________________ на основании ____________________.</text:p>
      <text:p text:style-name="P4"/>
      <text:p text:style-name="P8">2. Права и обязанности сторон</text:p>
      <text:p text:style-name="P4">2.1. Перераспределитель обязуется:</text:p>
      <text:p text:style-name="P10">2.1.1. Не препятствовать перетоку через свои объекты электрической энергии для Получателя перераспределения.</text:p>
      <text:p text:style-name="P10">2.1.2. Обеспечить возможность выполнения Получателем перераспределения мероприятий по выполнению технических условий в предоставленной точке присоединения.</text:p>
      <text:p text:style-name="P10">2.2. Получатель перераспределения обязуется:</text:p>
      <text:p text:style-name="P10">2.2.1. Надлежащим образом выполнить технические условия, выданные сетевой организацией, и иные обязательства, вытекающие из договора на технологическое присоединение.</text:p>
      <text:p text:style-name="P10"/>
      <text:p text:style-name="P7"><text:span text:style-name="T1">3. Порядок определения границ балансовой принадлежности, компенсации потерь и точка присоединения</text:span></text:p>
      <text:p text:style-name="P9">3.1. ___________________________________________________________________________</text:p>
      <text:p text:style-name="P2">_____________________________________________________________________________________</text:p>
      <text:p text:style-name="P2">_____________________________________________________________________________________</text:p>
      <text:p text:style-name="P4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<text:span text:style-name="T1">«Перераспределитель»</text:span></text:p>
          </table:table-cell>
          <table:table-cell table:style-name="Таблица1.A1" office:value-type="string">
            <text:p text:style-name="P4"><text:span text:style-name="T1">«Получатель перераспределения»</text:span></text:p>
          </table:table-cell>
        </table:table-row>
        <table:table-row table:style-name="Таблица1.1">
          <table:table-cell table:style-name="Таблица1.A1" office:value-type="string">
            <text:p text:style-name="P4">_____________________________</text:p>
          </table:table-cell>
          <table:table-cell table:style-name="Таблица1.A1" office:value-type="string">
            <text:p text:style-name="P4">________________________________</text:p>
          </table:table-cell>
        </table:table-row>
      </table:table>
      <text:p text:style-name="P4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423cm" style:text-autospace="none" style:punctuation-wrap="simple" style:vertical-align="baseline"/>
      <style:text-properties style:font-name="Garamond" fo:font-size="11pt" fo:language="en" fo:country="GB" style:font-size-asian="11pt" style:font-name-complex="Garamond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3.002cm" fo:margin-right="0cm" fo:margin-top="0cm" fo:margin-bottom="0.423cm" fo:text-indent="-1.501cm" style:auto-text-indent="false">
        <style:tab-stops>
          <style:tab-stop style:position="3cm"/>
        </style:tab-stops>
      </style:paragraph-properties>
      <style:text-properties style:font-name="Garamond MT" fo:language="en" fo:country="GB" style:font-name-complex="Garamond M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4.501cm" fo:margin-right="0cm" fo:margin-top="0cm" fo:margin-bottom="0.423cm" fo:text-indent="-1.501cm" style:auto-text-indent="false">
        <style:tab-stops>
          <style:tab-stop style:position="4.501cm"/>
        </style:tab-stops>
      </style:paragraph-properties>
      <style:text-properties style:font-name="Garamond MT" fo:language="en" fo:country="GB" style:font-name-complex="Garamond M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6.003cm" fo:margin-right="0cm" fo:margin-top="0cm" fo:margin-bottom="0.423cm" fo:text-indent="-1.501cm" style:auto-text-indent="false">
        <style:tab-stops>
          <style:tab-stop style:position="6.001cm"/>
        </style:tab-stops>
      </style:paragraph-properties>
      <style:text-properties style:font-name="Garamond MT" fo:language="en" fo:country="GB" style:font-name-complex="Garamond M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501cm" fo:margin-right="0cm" fo:margin-top="0cm" fo:margin-bottom="0.423cm" fo:text-indent="0cm" style:auto-text-indent="false"/>
      <style:text-properties style:font-name="Garamond MT" fo:language="en" fo:country="GB" style:font-name-complex="Garamond M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3.002cm" fo:margin-right="0cm" fo:margin-top="0cm" fo:margin-bottom="0.423cm" fo:text-indent="-1.501cm" style:auto-text-indent="false">
        <style:tab-stops>
          <style:tab-stop style:position="3cm"/>
        </style:tab-stops>
      </style:paragraph-properties>
      <style:text-properties style:font-name="Garamond MT" fo:language="en" fo:country="GB" style:font-name-complex="Garamond M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4.501cm" fo:margin-right="0cm" fo:margin-top="0cm" fo:margin-bottom="0.423cm" fo:text-indent="-1.501cm" style:auto-text-indent="false">
        <style:tab-stops>
          <style:tab-stop style:position="4.501cm"/>
        </style:tab-stops>
      </style:paragraph-properties>
      <style:text-properties style:font-name="Garamond MT" fo:language="en" fo:country="GB" style:font-name-complex="Garamond M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иль_20_Название_20__2b__20_Перед_3a__20__20_6_20_пт_20_После_3a__20__20_6_20_пт" style:display-name="Стиль Название + Перед:  6 пт После:  6 пт" style:family="paragraph" style:parent-style-name="Title">
      <style:paragraph-properties fo:margin-top="0.212cm" fo:margin-bottom="0.212cm"/>
      <style:text-properties fo:font-size="14pt" style:font-size-asian="14pt" style:font-name-complex="Times New Roman" style:font-size-complex="10pt"/>
    </style:style>
    <style:style style:name="Нумерованный_20_список" style:display-name="Нумерованный список" style:family="paragraph" style:parent-style-name="Standard" style:list-style-name="WW8Num1"/>
    <style:style style:name="Iniiaiie_20_oaeno_20_io_3f_aoa" style:display-name="Iniiaiie oaeno io?aoa" style:family="paragraph">
      <style:paragraph-properties fo:margin-left="0cm" fo:margin-right="0cm" style:line-height-at-least="0.423cm" fo:text-align="justify" style:justify-single-word="false" fo:orphans="0" fo:widows="0" fo:text-indent="1.27cm" style:auto-text-indent="fals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CMS_20_Head_20_L9" style:display-name="CMS Head L9" style:family="paragraph" style:parent-style-name="Standard" style:default-outline-level="9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1" style:display-name="CMS Head L1" style:family="paragraph" style:parent-style-name="Standard" style:next-style-name="CMS_20_Head_20_L2" style:default-outline-level="1" style:list-style-name="WW8Num5">
      <style:paragraph-properties fo:margin-top="0.423cm" fo:margin-bottom="0.423cm" fo:text-align="center" style:justify-single-word="false" fo:break-before="page"/>
      <style:text-properties style:font-name="Garamond MT" fo:font-size="14pt" fo:language="en" fo:country="GB" fo:font-weight="bold" style:font-size-asian="14pt" style:font-weight-asian="bold" style:font-name-complex="Garamond MT"/>
    </style:style>
    <style:style style:name="CMS_20_Head_20_L2" style:display-name="CMS Head L2" style:family="paragraph" style:parent-style-name="Standard" style:next-style-name="CMS_20_Head_20_L3" style:default-outline-level="2" style:list-style-name="WW8Num5">
      <style:paragraph-properties fo:margin-top="0.423cm" fo:margin-bottom="0.423cm" fo:keep-together="always" fo:keep-with-next="always"/>
      <style:text-properties style:font-name="Garamond MT" fo:language="en" fo:country="GB" fo:font-weight="bold" style:font-weight-asian="bold" style:font-name-complex="Garamond MT"/>
    </style:style>
    <style:style style:name="CMS_20_Head_20_L3" style:display-name="CMS Head L3" style:family="paragraph" style:parent-style-name="Standard" style:default-outline-level="3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4" style:display-name="CMS Head L4" style:family="paragraph" style:parent-style-name="Standard" style:default-outline-level="4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5" style:display-name="CMS Head L5" style:family="paragraph" style:parent-style-name="Standard" style:default-outline-level="5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6" style:display-name="CMS Head L6" style:family="paragraph" style:parent-style-name="Standard" style:default-outline-level="6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8" style:display-name="CMS Head L8" style:family="paragraph" style:parent-style-name="Standard" style:default-outline-level="8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4" style:display-name="List 4" style:family="paragraph" style:parent-style-name="Standard" style:class="list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0pt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Список_20_5" style:display-name="Список 5" style:family="paragraph" style:parent-style-name="Standard">
      <style:paragraph-properties fo:margin-left="2.496cm" fo:margin-right="0cm" fo:text-indent="-0.499cm" style:auto-text-indent="false"/>
    </style:style>
    <style:style style:name="bodytext22" style:family="paragraph" style:parent-style-name="Standard">
      <style:paragraph-properties fo:margin-top="0.494cm" fo:margin-bottom="0.494cm"/>
    </style:style>
    <style:style style:name="iniiaiieoaenoioaoa" style:family="paragraph" style:parent-style-name="Standard">
      <style:paragraph-properties fo:margin-top="0.494cm" fo:margin-bottom="0.494cm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js" style:family="paragraph" style:parent-style-name="Standard">
      <style:paragraph-properties fo:margin-top="0.083cm" fo:margin-bottom="0.168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Список_20_с_20_точкой" style:display-name="Список с точкой" style:family="paragraph" style:parent-style-name="Standard" style:list-style-name="WW8Num4">
      <style:paragraph-properties fo:margin-top="0.106cm" fo:margin-bottom="0.106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Список_20_с_20_цифрой" style:display-name="Список с цифрой" style:family="paragraph" style:parent-style-name="Standard" style:list-style-name="WW8Num8">
      <style:paragraph-properties fo:margin-top="0.106cm" fo:margin-bottom="0.106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Тезисы" style:family="paragraph" style:parent-style-name="Standard" style:list-style-name="WW8Num2">
      <style:paragraph-properties fo:margin-top="0.212cm" fo:margin-bottom="0.212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.212cm" fo:margin-bottom="0.212cm" fo:text-align="justify" style:justify-single-word="false">
        <style:tab-stops>
          <style:tab-stop style:position="0.63cm"/>
        </style:tab-stops>
      </style:paragraph-properties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469cm" fo:text-indent="-0.302cm" fo:margin-left="1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019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0" style:num-pre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5z0" style:num-pre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5z0" style:num-prefix="." style:num-format="1" text:display-levels="3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5" text:style-name="WW8Num5z0" style:num-prefix="()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6" text:style-name="WW8Num5z0" style:num-prefix="()" style:num-format="i">
        <style:list-level-properties text:list-level-position-and-space-mode="label-alignment">
          <style:list-level-label-alignment text:label-followed-by="listtab" text:list-tab-stop-position="6.001cm" fo:text-indent="-1.499cm" fo:margin-left="6.001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5z0" style:num-prefix="()" style:num-format="a" style:num-letter-sync="true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9" text:style-name="WW8Num5z0" style:num-prefix="()" style:num-format="i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953cm" fo:margin-bottom="0.697cm" fo:margin-left="1.90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6cm" fo:margin-top="0.1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953cm" fo:margin-left="1.90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стр. </text:span><text:span text:style-name="MT1"><text:page-number text:select-page="current">1</text:page-number></text:span><text:span text:style-name="MT1"> из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 об осуществлении технологического присоединения к сетям</dc:title>
    <meta:initial-creator>Ситникова С.Ю.</meta:initial-creator>
    <meta:creation-date>2016-03-31T17:55:00</meta:creation-date>
    <dc:date>2019-02-13T08:49:26.76</dc:date>
    <meta:print-date>2013-12-13T09:22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54" meta:character-count="2645"/>
    <meta:generator>OpenOffice/4.1.5$Win32 OpenOffice.org_project/415m1$Build-9789</meta:generator>
  </office:meta>
</office:document-meta>
</file>