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208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318cm" fo:break-before="auto" style:use-optimal-row-height="false"/>
    </style:style>
    <style:style style:name="ro17" style:family="table-row">
      <style:table-row-properties style:row-height="1.371cm" fo:break-before="auto" style:use-optimal-row-height="false"/>
    </style:style>
    <style:style style:name="ro18" style:family="table-row">
      <style:table-row-properties style:row-height="1.291cm" fo:break-before="auto" style:use-optimal-row-height="false"/>
    </style:style>
    <style:style style:name="ro19" style:family="table-row">
      <style:table-row-properties style:row-height="0.556cm" fo:break-before="page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PageStyle_5f_Приложение_20_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иложение 2" table:style-name="ta1" table:print-ranges="'Приложение 2'.A1:'Приложение 2'.DM80">
        <office:forms form:automatic-focus="false" form:apply-design-mode="false"/>
        <table:table-column table:style-name="co1" table:number-columns-repeated="29" table:default-cell-style-name="ce5"/>
        <table:table-column table:style-name="co2" table:default-cell-style-name="ce5"/>
        <table:table-column table:style-name="co1" table:number-columns-repeated="2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visibility="collapse" table:default-cell-style-name="ce5"/>
        <table:table-column table:style-name="co1" table:number-columns-repeated="20" table:default-cell-style-name="ce5"/>
        <table:table-column table:style-name="co6" table:default-cell-style-name="ce5"/>
        <table:table-column table:style-name="co1" table:number-columns-repeated="9" table:default-cell-style-name="ce5"/>
        <table:table-column table:style-name="co7" table:default-cell-style-name="ce5"/>
        <table:table-column table:style-name="co1" table:number-columns-repeated="12" table:default-cell-style-name="ce5"/>
        <table:table-column table:style-name="co8" table:default-cell-style-name="ce5"/>
        <table:table-column table:style-name="co5" table:visibility="collapse" table:number-columns-repeated="14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38" table:default-cell-style-name="ce5"/>
        <table:table-row table:style-name="ro1">
          <table:table-cell table:style-name="ce1" office:value-type="string" table:number-columns-spanned="106" table:number-rows-spanned="1">
            <text:p>Приложение 2</text:p>
            <text:p>к приказу Федеральной службы по тарифам</text:p>
            <text:p>от 24.10.2014 N 1831-э</text:p>
          </table:table-cell>
          <table:covered-table-cell table:number-columns-repeated="105" table:style-name="ce1"/>
          <table:table-cell table:number-columns-repeated="150"/>
        </table:table-row>
        <table:table-row table:style-name="ro2">
          <table:table-cell table:style-name="ce2" table:number-columns-spanned="106" table:number-rows-spanned="1"/>
          <table:covered-table-cell table:number-columns-repeated="105" table:style-name="ce2"/>
          <table:table-cell table:number-columns-repeated="150"/>
        </table:table-row>
        <table:table-row table:style-name="ro2">
          <table:table-cell table:style-name="ce2" table:number-columns-spanned="106" table:number-rows-spanned="1"/>
          <table:covered-table-cell table:number-columns-repeated="105" table:style-name="ce2"/>
          <table:table-cell table:number-columns-repeated="150"/>
        </table:table-row>
        <table:table-row table:style-name="ro3">
          <table:table-cell table:style-name="ce3" office:value-type="string" table:number-columns-spanned="106" table:number-rows-spanned="1">
            <text:p>Форма раскрытия информации о структуре и объемах затрат на оказание услуг по передаче электрической энергии сетевыми организациями, регулирование деятельности которых осуществляется методом долгосрочной индексации необходимой валовой выручки</text:p>
          </table:table-cell>
          <table:covered-table-cell table:number-columns-repeated="105" table:style-name="ce3"/>
          <table:table-cell table:number-columns-repeated="150"/>
        </table:table-row>
        <table:table-row table:style-name="ro4">
          <table:table-cell table:style-name="ce4" table:number-columns-spanned="106" table:number-rows-spanned="1"/>
          <table:covered-table-cell table:number-columns-repeated="105" table:style-name="ce4"/>
          <table:table-cell table:number-columns-repeated="150"/>
        </table:table-row>
        <table:table-row table:style-name="ro5">
          <table:table-cell table:number-columns-repeated="2"/>
          <table:table-cell table:style-name="ce10" office:value-type="string">
            <text:p>Наименование организации:</text:p>
          </table:table-cell>
          <table:table-cell table:style-name="ce10"/>
          <table:table-cell table:number-columns-repeated="27"/>
          <table:table-cell table:style-name="ce15" office:value-type="string" table:number-columns-spanned="54" table:number-rows-spanned="1">
            <text:p>Открытое акционерное общество «Элеконд»</text:p>
          </table:table-cell>
          <table:covered-table-cell table:number-columns-repeated="53" table:style-name="ce15"/>
          <table:table-cell table:number-columns-repeated="171"/>
        </table:table-row>
        <table:table-row table:style-name="ro5">
          <table:table-cell table:number-columns-repeated="2"/>
          <table:table-cell table:style-name="ce10" office:value-type="string">
            <text:p>ИНН:</text:p>
          </table:table-cell>
          <table:table-cell table:style-name="ce10"/>
          <table:table-cell table:number-columns-repeated="5"/>
          <table:table-cell table:style-name="ce11" office:value-type="string" table:number-columns-spanned="55" table:number-rows-spanned="1">
            <text:p>1827003592</text:p>
          </table:table-cell>
          <table:covered-table-cell table:number-columns-repeated="54" table:style-name="ce11"/>
          <table:table-cell table:number-columns-repeated="192"/>
        </table:table-row>
        <table:table-row table:style-name="ro5">
          <table:table-cell table:number-columns-repeated="2"/>
          <table:table-cell table:style-name="ce10" office:value-type="string">
            <text:p>КПП:</text:p>
          </table:table-cell>
          <table:table-cell table:style-name="ce10"/>
          <table:table-cell table:number-columns-repeated="5"/>
          <table:table-cell table:style-name="ce12" office:value-type="string" table:number-columns-spanned="55" table:number-rows-spanned="1">
            <text:p>183801001</text:p>
          </table:table-cell>
          <table:covered-table-cell table:number-columns-repeated="54" table:style-name="ce12"/>
          <table:table-cell table:number-columns-repeated="192"/>
        </table:table-row>
        <table:table-row table:style-name="ro5">
          <table:table-cell table:number-columns-repeated="2"/>
          <table:table-cell table:style-name="ce10" office:value-type="string">
            <text:p>Долгосрочный период регулирования:</text:p>
          </table:table-cell>
          <table:table-cell table:style-name="ce10"/>
          <table:table-cell table:number-columns-repeated="37"/>
          <table:table-cell table:style-name="ce16" office:value-type="string" table:number-columns-spanned="8" table:number-rows-spanned="1">
            <text:p>2016</text:p>
          </table:table-cell>
          <table:covered-table-cell table:number-columns-repeated="7" table:style-name="ce16"/>
          <table:table-cell table:style-name="ce17" office:value-type="string" table:number-columns-spanned="2" table:number-rows-spanned="1">
            <text:p>-</text:p>
          </table:table-cell>
          <table:covered-table-cell table:style-name="ce17"/>
          <table:table-cell table:style-name="ce16" office:value-type="string" table:number-columns-spanned="7" table:number-rows-spanned="1">
            <text:p>2020</text:p>
          </table:table-cell>
          <table:covered-table-cell table:number-columns-repeated="6" table:style-name="ce16"/>
          <table:table-cell office:value-type="string">
            <text:p><text:s/>гг.</text:p>
          </table:table-cell>
          <table:table-cell table:number-columns-repeated="197"/>
        </table:table-row>
        <table:table-row table:style-name="ro5">
          <table:table-cell table:number-columns-repeated="256"/>
        </table:table-row>
        <table:table-header-rows>
          <table:table-row table:style-name="ro5">
            <table:table-cell table:style-name="ce6" office:value-type="string" table:number-columns-spanned="9" table:number-rows-spanned="2">
              <text:p>N п/п</text:p>
            </table:table-cell>
            <table:covered-table-cell table:number-columns-repeated="8" table:style-name="ce6"/>
            <table:table-cell table:style-name="ce13" office:value-type="string" table:number-columns-spanned="49" table:number-rows-spanned="2">
              <text:p>Показатель</text:p>
            </table:table-cell>
            <table:covered-table-cell table:number-columns-repeated="48" table:style-name="ce13"/>
            <table:table-cell table:style-name="ce6" office:value-type="string" table:number-columns-spanned="11" table:number-rows-spanned="2">
              <text:p>Ед. изм.</text:p>
            </table:table-cell>
            <table:covered-table-cell table:number-columns-repeated="10" table:style-name="ce6"/>
            <table:table-cell table:style-name="ce18" office:value-type="float" office:value="2018" table:number-columns-spanned="20" table:number-rows-spanned="1">
              <text:p>2018</text:p>
            </table:table-cell>
            <table:covered-table-cell table:number-columns-repeated="19" table:style-name="ce18"/>
            <table:table-cell table:style-name="ce6" office:value-type="string" table:number-columns-spanned="17" table:number-rows-spanned="2">
              <text:p>Примечание ***</text:p>
            </table:table-cell>
            <table:covered-table-cell table:number-columns-repeated="16" table:style-name="ce6"/>
            <table:table-cell table:number-columns-repeated="150"/>
          </table:table-row>
          <table:table-row table:style-name="ro5">
            <table:covered-table-cell table:number-columns-repeated="9" table:style-name="ce6"/>
            <table:covered-table-cell table:number-columns-repeated="49" table:style-name="ce13"/>
            <table:covered-table-cell table:number-columns-repeated="11" table:style-name="ce6"/>
            <table:table-cell table:style-name="ce18" office:value-type="string" table:number-columns-spanned="10" table:number-rows-spanned="1">
              <text:p>план *</text:p>
            </table:table-cell>
            <table:covered-table-cell table:number-columns-repeated="9" table:style-name="ce18"/>
            <table:table-cell table:style-name="ce18" office:value-type="string" table:number-columns-spanned="10" table:number-rows-spanned="1">
              <text:p>факт **</text:p>
            </table:table-cell>
            <table:covered-table-cell table:number-columns-repeated="9" table:style-name="ce18"/>
            <table:covered-table-cell table:number-columns-repeated="17" table:style-name="ce6"/>
            <table:table-cell table:number-columns-repeated="150"/>
          </table:table-row>
        </table:table-header-rows>
        <table:table-row table:style-name="ro5">
          <table:table-cell table:style-name="ce7" office:value-type="string" table:number-columns-spanned="9" table:number-rows-spanned="1">
            <text:p>I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Структура затрат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х</text:p>
          </table:table-cell>
          <table:covered-table-cell table:number-columns-repeated="10" table:style-name="ce18"/>
          <table:table-cell table:style-name="ce18" office:value-type="string" table:number-columns-spanned="10" table:number-rows-spanned="1">
            <text:p>х</text:p>
          </table:table-cell>
          <table:covered-table-cell table:number-columns-repeated="9" table:style-name="ce18"/>
          <table:table-cell table:style-name="ce18" office:value-type="string" table:number-columns-spanned="10" table:number-rows-spanned="1">
            <text:p>х</text:p>
          </table:table-cell>
          <table:covered-table-cell table:number-columns-repeated="9" table:style-name="ce18"/>
          <table:table-cell table:style-name="ce6" office:value-type="string" table:number-columns-spanned="17" table:number-rows-spanned="1">
            <text:p>х</text:p>
          </table:table-cell>
          <table:covered-table-cell table:number-columns-repeated="16" table:style-name="ce6"/>
          <table:table-cell table:number-columns-repeated="150"/>
        </table:table-row>
        <table:table-row table:style-name="ro6">
          <table:table-cell table:style-name="ce7" office:value-type="string" table:number-columns-spanned="9" table:number-rows-spanned="1">
            <text:p>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еобходимая валовая выручка на содержание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9" office:value-type="float" office:value="5336.1" table:number-columns-spanned="10" table:number-rows-spanned="1">
            <text:p>5336,1</text:p>
          </table:table-cell>
          <table:covered-table-cell table:number-columns-repeated="9" table:style-name="ce19"/>
          <table:table-cell table:style-name="ce19" office:value-type="float" office:value="18522.4" table:number-columns-spanned="10" table:number-rows-spanned="1">
            <text:p>18522,4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7">
          <table:table-cell table:style-name="ce7" office:value-type="string" table:number-columns-spanned="9" table:number-rows-spanned="1">
            <text:p>1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Подконтрольные расходы, всег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9" office:value-type="float" office:value="3279.2" table:number-columns-spanned="10" table:number-rows-spanned="1">
            <text:p>3279,2</text:p>
          </table:table-cell>
          <table:covered-table-cell table:number-columns-repeated="9" table:style-name="ce19"/>
          <table:table-cell table:style-name="ce19" office:value-type="float" office:value="14222" table:number-columns-spanned="10" table:number-rows-spanned="1">
            <text:p>14222,0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0"/>
          <table:table-cell table:style-name="ce24"/>
          <table:table-cell table:style-name="ce24" table:formula="of:=[.BS15]+[.BS29]+[.BS43]" office:value-type="float" office:value="0">
            <text:p>0,0</text:p>
          </table:table-cell>
          <table:table-cell table:number-columns-repeated="138"/>
        </table:table-row>
        <table:table-row table:style-name="ro7">
          <table:table-cell table:style-name="ce7" office:value-type="string" table:number-columns-spanned="9" table:number-rows-spanned="1">
            <text:p>1.1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Материальные расходы, всег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9" office:value-type="float" office:value="781" table:number-columns-spanned="10" table:number-rows-spanned="1">
            <text:p>781,0</text:p>
          </table:table-cell>
          <table:covered-table-cell table:number-columns-repeated="9" table:style-name="ce19"/>
          <table:table-cell table:style-name="ce19" office:value-type="float" office:value="2354.1" table:number-columns-spanned="10" table:number-rows-spanned="1">
            <text:p>2354,1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1.1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на сырье, материалы, запасные части, инструмент, топлив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9" office:value-type="float" office:value="781" table:number-columns-spanned="10" table:number-rows-spanned="1">
            <text:p>781,0</text:p>
          </table:table-cell>
          <table:covered-table-cell table:number-columns-repeated="9" table:style-name="ce19"/>
          <table:table-cell table:style-name="ce19" office:value-type="float" office:value="2064.3" table:number-columns-spanned="10" table:number-rows-spanned="1">
            <text:p>2064,3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1.1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а ремонт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9" table:number-columns-spanned="10" table:number-rows-spanned="1"/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3">
          <table:table-cell table:style-name="ce7" office:value-type="string" table:number-columns-spanned="9" table:number-rows-spanned="1">
            <text:p>1.1.1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на работы и услуги производственного характера (в том числе услуги сторонних организаций по содержанию сетей и распределительных устройств)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office:value-type="float" office:value="0" table:number-columns-spanned="10" table:number-rows-spanned="1">
            <text:p>0</text:p>
          </table:table-cell>
          <table:covered-table-cell table:number-columns-repeated="9" table:style-name="ce18"/>
          <table:table-cell table:style-name="ce19" office:value-type="float" office:value="289.8" table:number-columns-spanned="10" table:number-rows-spanned="1">
            <text:p>289,8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1.1.3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на ремонт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9" table:number-columns-spanned="10" table:number-rows-spanned="1"/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1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Фонд оплаты труда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office:value-type="float" office:value="2498.2" table:number-columns-spanned="10" table:number-rows-spanned="1">
            <text:p>2498,2</text:p>
          </table:table-cell>
          <table:covered-table-cell table:number-columns-repeated="9" table:style-name="ce18"/>
          <table:table-cell table:style-name="ce19" office:value-type="float" office:value="9911.7" table:number-columns-spanned="10" table:number-rows-spanned="1">
            <text:p>9911,7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1.2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на ремонт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9" table:number-columns-spanned="10" table:number-rows-spanned="1"/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1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Прочие подконтрольные расходы (с расшифровкой)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9" table:number-columns-spanned="10" table:number-rows-spanned="1"/>
          <table:covered-table-cell table:number-columns-repeated="9" table:style-name="ce19"/>
          <table:table-cell table:style-name="ce19" office:value-type="float" office:value="1956.2" table:number-columns-spanned="10" table:number-rows-spanned="1">
            <text:p>1956,2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1.3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прибыль на социальное развитие (включая социальные выплаты)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1.3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транспортные услуги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1.3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прочие расходы (с расшифровкой)****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9" table:number-columns-spanned="10" table:number-rows-spanned="1"/>
          <table:covered-table-cell table:number-columns-repeated="9" table:style-name="ce19"/>
          <table:table-cell table:style-name="ce19" office:value-type="float" office:value="1956.2" table:number-columns-spanned="10" table:number-rows-spanned="1">
            <text:p>1956,2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9">
          <table:table-cell table:style-name="ce7" office:value-type="string" table:number-columns-spanned="9" table:number-rows-spanned="1">
            <text:p>1.1.4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Расходы на обслуживание операционных заемных средств в составе подконтрольных расходов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1.5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Расходы из прибыли в составе подконтрольных расходов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еподконтрольные расходы, включенные в НВВ, всег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office:value-type="float" office:value="1656.5" table:number-columns-spanned="10" table:number-rows-spanned="1">
            <text:p>1656,5</text:p>
          </table:table-cell>
          <table:covered-table-cell table:number-columns-repeated="9" table:style-name="ce18"/>
          <table:table-cell table:style-name="ce19" office:value-type="float" office:value="4300.4" table:number-columns-spanned="10" table:number-rows-spanned="1">
            <text:p>4300,4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2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Оплата услуг ОАО "ФСК ЕЭС"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9">
          <table:table-cell table:style-name="ce7" office:value-type="string" table:number-columns-spanned="9" table:number-rows-spanned="1">
            <text:p>1.2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Расходы на оплату технологического присоединения к сетям смежной сетевой организации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2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Плата за аренду имущества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2.4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отчисления на социальные нужды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office:value-type="float" office:value="764.4" table:number-columns-spanned="10" table:number-rows-spanned="1">
            <text:p>764,4</text:p>
          </table:table-cell>
          <table:covered-table-cell table:number-columns-repeated="9" table:style-name="ce18"/>
          <table:table-cell table:style-name="ce19" office:value-type="float" office:value="3000.5" table:number-columns-spanned="10" table:number-rows-spanned="1">
            <text:p>3000,5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9">
          <table:table-cell table:style-name="ce7" office:value-type="string" table:number-columns-spanned="9" table:number-rows-spanned="1">
            <text:p>1.2.5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расходы на возврат и обслуживание долгосрочных заемных средств, направляемых на финансирование капитальных вложений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2.6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амортизация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office:value-type="float" office:value="892.1" table:number-columns-spanned="10" table:number-rows-spanned="1">
            <text:p>892,1</text:p>
          </table:table-cell>
          <table:covered-table-cell table:number-columns-repeated="9" table:style-name="ce18"/>
          <table:table-cell table:style-name="ce19" office:value-type="float" office:value="1299.9" table:number-columns-spanned="10" table:number-rows-spanned="1">
            <text:p>1299,9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2.7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прибыль на капитальные вложения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2.8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алог на прибыль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1.2.9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прочие налоги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0">
          <table:table-cell table:style-name="ce7" office:value-type="string" table:number-columns-spanned="9" table:number-rows-spanned="1">
            <text:p>1.2.10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2.10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Справочно: "Количество льготных технологических присоединений"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ед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1">
          <table:table-cell table:style-name="ce7" office:value-type="string" table:number-columns-spanned="9" table:number-rows-spanned="1">
            <text:p>1.2.1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гана, принятого им с превышением полномочий (предписания)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2.1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прочие неподконтрольные расходы (с расшифровкой)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2">
          <table:table-cell table:style-name="ce7" office:value-type="string" table:number-columns-spanned="9" table:number-rows-spanned="1">
            <text:p>1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едополученный по независящим причинам доход (+)/избыток средств, полученный в предыдущем периоде регулирования (-)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office:value-type="float" office:value="400.4" table:number-columns-spanned="10" table:number-rows-spanned="1">
            <text:p>400,4</text:p>
          </table:table-cell>
          <table:covered-table-cell table:number-columns-repeated="9" table:style-name="ce18"/>
          <table:table-cell table:style-name="ce19" table:number-columns-spanned="10" table:number-rows-spanned="1"/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II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Справочно: расходы на ремонт, всего </text:p>
            <text:p>(пункт 1.1.1.2 + пункт 1.1.2.1 + пункт 1.1.3.1)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formula="of:=SUM([.BR18];[.BR22];[.BR24])" office:value-type="float" office:value="0" table:number-columns-spanned="10" table:number-rows-spanned="1">
            <text:p>0</text:p>
          </table:table-cell>
          <table:covered-table-cell table:number-columns-repeated="9" table:style-name="ce18"/>
          <table:table-cell table:style-name="ce19" office:value-type="float" office:value="0" table:number-columns-spanned="10" table:number-rows-spanned="1">
            <text:p>0,0</text:p>
          </table:table-cell>
          <table:covered-table-cell table:number-columns-repeated="9" table:style-name="ce19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9">
          <table:table-cell table:style-name="ce7" office:value-type="string" table:number-columns-spanned="9" table:number-rows-spanned="1">
            <text:p>III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еобходимая валовая выручка на оплату технологического расхода (потерь) электроэнергии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Справочно:</text:p>
            <text:p>Объем технологических потерь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МВт∙ч</text:p>
          </table:table-cell>
          <table:covered-table-cell table:number-columns-repeated="10" table:style-name="ce18"/>
          <table:table-cell table:style-name="ce18" office:value-type="float" office:value="0.821" table:number-columns-spanned="10" table:number-rows-spanned="1">
            <text:p>0,821</text:p>
          </table:table-cell>
          <table:covered-table-cell table:number-columns-repeated="9" table:style-name="ce18"/>
          <table:table-cell table:style-name="ce18" office:value-type="float" office:value="0.71" table:number-columns-spanned="10" table:number-rows-spanned="1">
            <text:p>0,71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3">
          <table:table-cell table:style-name="ce7" office:value-type="string" table:number-columns-spanned="9" table:number-rows-spanned="1">
            <text:p>1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Справочно:</text:p>
            <text:p>Цена покупки электрической энергии сетевой организацией в целях компенсации технологического расхода электрической энергии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 руб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4">
          <table:table-cell table:style-name="ce7" office:value-type="string" table:number-columns-spanned="9" table:number-rows-spanned="1">
            <text:p>IV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атуральные (количественные) показатели, используемые при определении структуры и объемов затрат на оказание услуг по передаче электрической энергии сетевыми организациями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х</text:p>
          </table:table-cell>
          <table:covered-table-cell table:number-columns-repeated="10" table:style-name="ce18"/>
          <table:table-cell table:style-name="ce18" office:value-type="string" table:number-columns-spanned="10" table:number-rows-spanned="1">
            <text:p>х</text:p>
          </table:table-cell>
          <table:covered-table-cell table:number-columns-repeated="9" table:style-name="ce18"/>
          <table:table-cell table:style-name="ce18" office:value-type="string" table:number-columns-spanned="10" table:number-rows-spanned="1">
            <text:p>х</text:p>
          </table:table-cell>
          <table:covered-table-cell table:number-columns-repeated="9" table:style-name="ce18"/>
          <table:table-cell table:style-name="ce6" office:value-type="string" table:number-columns-spanned="17" table:number-rows-spanned="1">
            <text:p>х</text:p>
          </table:table-cell>
          <table:covered-table-cell table:number-columns-repeated="16" table:style-name="ce6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общее количество точек подключения на конец года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шт.</text:p>
          </table:table-cell>
          <table:covered-table-cell table:number-columns-repeated="10" table:style-name="ce18"/>
          <table:table-cell table:style-name="ce18" office:value-type="float" office:value="29" table:number-columns-spanned="10" table:number-rows-spanned="1">
            <text:p>29</text:p>
          </table:table-cell>
          <table:covered-table-cell table:number-columns-repeated="9" table:style-name="ce18"/>
          <table:table-cell table:style-name="ce18" office:value-type="float" office:value="29" table:number-columns-spanned="10" table:number-rows-spanned="1">
            <text:p>29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5">
          <table:table-cell table:style-name="ce7" office:value-type="string" table:number-columns-spanned="9" table:number-rows-spanned="1">
            <text:p>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Трансформаторная мощность подстанций, всег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МВа</text:p>
          </table:table-cell>
          <table:covered-table-cell table:number-columns-repeated="10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2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трансформаторная мощность подстанций на уровне напряжения В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МВа</text:p>
          </table:table-cell>
          <table:covered-table-cell table:number-columns-repeated="10" table:style-name="ce18"/>
          <table:table-cell table:style-name="ce18" office:value-type="float" office:value="22" table:number-columns-spanned="10" table:number-rows-spanned="1">
            <text:p>22</text:p>
          </table:table-cell>
          <table:covered-table-cell table:number-columns-repeated="9" table:style-name="ce18"/>
          <table:table-cell table:style-name="ce18" office:value-type="float" office:value="22" table:number-columns-spanned="10" table:number-rows-spanned="1">
            <text:p>22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2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трансформаторная мощность подстанции на уровне напряжения СН-1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МВа </text:p>
          </table:table-cell>
          <table:covered-table-cell table:number-columns-repeated="10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2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трансформаторная мощность подстанции на уровне напряжения СН-2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МВа </text:p>
          </table:table-cell>
          <table:covered-table-cell table:number-columns-repeated="10" table:style-name="ce18"/>
          <table:table-cell table:style-name="ce18" office:value-type="float" office:value="23.26" table:number-columns-spanned="10" table:number-rows-spanned="1">
            <text:p>23,26</text:p>
          </table:table-cell>
          <table:covered-table-cell table:number-columns-repeated="9" table:style-name="ce18"/>
          <table:table-cell table:style-name="ce18" office:value-type="float" office:value="23.26" table:number-columns-spanned="10" table:number-rows-spanned="1">
            <text:p>23,26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2.4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трансформаторная мощность подстанции на уровне напряжения Н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МВа </text:p>
          </table:table-cell>
          <table:covered-table-cell table:number-columns-repeated="10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Количество условных единиц по линиям электропередач, всег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table:formula="of:=SUM([.BR56:.BR59])" office:value-type="float" office:value="72.91" table:number-columns-spanned="10" table:number-rows-spanned="1">
            <text:p>72,91</text:p>
          </table:table-cell>
          <table:covered-table-cell table:number-columns-repeated="9" table:style-name="ce18"/>
          <table:table-cell table:style-name="ce18" table:formula="of:=SUM([.CB56:.CB59])" office:value-type="float" office:value="72.91" table:number-columns-spanned="10" table:number-rows-spanned="1">
            <text:p>72,91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6">
          <table:table-cell table:style-name="ce7" office:value-type="string" table:number-columns-spanned="9" table:number-rows-spanned="1">
            <text:p>3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линиям электропередач на уровне напряжения В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office:value-type="float" office:value="3.91" table:number-columns-spanned="10" table:number-rows-spanned="1">
            <text:p>3,91</text:p>
          </table:table-cell>
          <table:covered-table-cell table:number-columns-repeated="9" table:style-name="ce18"/>
          <table:table-cell table:style-name="ce18" office:value-type="float" office:value="3.91" table:number-columns-spanned="10" table:number-rows-spanned="1">
            <text:p>3,91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7">
          <table:table-cell table:style-name="ce7" office:value-type="string" table:number-columns-spanned="9" table:number-rows-spanned="1">
            <text:p>3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линиям электропередач на уровне напряжения СН-1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8">
          <table:table-cell table:style-name="ce7" office:value-type="string" table:number-columns-spanned="9" table:number-rows-spanned="1">
            <text:p>3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линиям электропередач на уровне напряжения СН-2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office:value-type="float" office:value="51.45" table:number-columns-spanned="10" table:number-rows-spanned="1">
            <text:p>51,45</text:p>
          </table:table-cell>
          <table:covered-table-cell table:number-columns-repeated="9" table:style-name="ce18"/>
          <table:table-cell table:style-name="ce18" office:value-type="float" office:value="51.45" table:number-columns-spanned="10" table:number-rows-spanned="1">
            <text:p>51,45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17">
          <table:table-cell table:style-name="ce7" office:value-type="string" table:number-columns-spanned="9" table:number-rows-spanned="1">
            <text:p>3.4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линиям электропередач на уровне напряжения Н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office:value-type="float" office:value="17.55" table:number-columns-spanned="10" table:number-rows-spanned="1">
            <text:p>17,55</text:p>
          </table:table-cell>
          <table:covered-table-cell table:number-columns-repeated="9" table:style-name="ce18"/>
          <table:table-cell table:style-name="ce18" office:value-type="float" office:value="17.55" table:number-columns-spanned="10" table:number-rows-spanned="1">
            <text:p>17,55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4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Количество условных единиц по подстанциям, всег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table:formula="of:=SUM([.BR61:.BR64])" office:value-type="float" office:value="691.45" table:number-columns-spanned="10" table:number-rows-spanned="1">
            <text:p>691,45</text:p>
          </table:table-cell>
          <table:covered-table-cell table:number-columns-repeated="9" table:style-name="ce18"/>
          <table:table-cell table:style-name="ce18" table:formula="of:=SUM([.CB61:.CB64])" office:value-type="float" office:value="691.45" table:number-columns-spanned="10" table:number-rows-spanned="1">
            <text:p>691,45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4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подстанциям на уровне напряжения В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office:value-type="float" office:value="559.6" table:number-columns-spanned="10" table:number-rows-spanned="1">
            <text:p>559,6</text:p>
          </table:table-cell>
          <table:covered-table-cell table:number-columns-repeated="9" table:style-name="ce18"/>
          <table:table-cell table:style-name="ce18" office:value-type="float" office:value="559.6" table:number-columns-spanned="10" table:number-rows-spanned="1">
            <text:p>559,6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4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подстанциям на уровне напряжения СН-1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4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подстанциям на уровне напряжения СН-2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18" office:value-type="float" office:value="131.85" table:number-columns-spanned="10" table:number-rows-spanned="1">
            <text:p>131,85</text:p>
          </table:table-cell>
          <table:covered-table-cell table:number-columns-repeated="9" table:style-name="ce18"/>
          <table:table-cell table:style-name="ce18" office:value-type="float" office:value="131.85" table:number-columns-spanned="10" table:number-rows-spanned="1">
            <text:p>131,85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4.4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количество условных единиц по подстанциям на уровне напряжения Н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у.е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5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Длина линий электропередач, всего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км</text:p>
          </table:table-cell>
          <table:covered-table-cell table:number-columns-repeated="10" table:style-name="ce18"/>
          <table:table-cell table:style-name="ce18" table:formula="of:=SUM([.BR66:.BR69])" office:value-type="float" office:value="23.26" table:number-columns-spanned="10" table:number-rows-spanned="1">
            <text:p>23,26</text:p>
          </table:table-cell>
          <table:covered-table-cell table:number-columns-repeated="9" table:style-name="ce18"/>
          <table:table-cell table:style-name="ce18" table:formula="of:=SUM([.CB66:.CB69])" office:value-type="float" office:value="23.26" table:number-columns-spanned="10" table:number-rows-spanned="1">
            <text:p>23,26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5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длина линий электропередач на уровне напряжения В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км</text:p>
          </table:table-cell>
          <table:covered-table-cell table:number-columns-repeated="10" table:style-name="ce18"/>
          <table:table-cell table:style-name="ce20" office:value-type="float" office:value="2.06" table:number-columns-spanned="10" table:number-rows-spanned="1">
            <text:p>2,06</text:p>
          </table:table-cell>
          <table:covered-table-cell table:number-columns-repeated="9" table:style-name="ce20"/>
          <table:table-cell table:style-name="ce18" office:value-type="float" office:value="2.06" table:number-columns-spanned="10" table:number-rows-spanned="1">
            <text:p>2,06</text:p>
          </table:table-cell>
          <table:covered-table-cell table:number-columns-repeated="9" table:style-name="ce18"/>
          <table:table-cell table:style-name="ce22" office:value-type="string" table:number-columns-spanned="17" table:number-rows-spanned="1">
            <text:p>Линия двухцепная</text:p>
          </table:table-cell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5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длина линий электропередач на уровне напряжения СН-1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км</text:p>
          </table:table-cell>
          <table:covered-table-cell table:number-columns-repeated="10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18" office:value-type="string" table:number-columns-spanned="10" table:number-rows-spanned="1">
            <text:p>-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5.2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длина линий электропередач на уровне напряжения СН-2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км</text:p>
          </table:table-cell>
          <table:covered-table-cell table:number-columns-repeated="10" table:style-name="ce18"/>
          <table:table-cell table:style-name="ce18" office:value-type="float" office:value="14.7" table:number-columns-spanned="10" table:number-rows-spanned="1">
            <text:p>14,7</text:p>
          </table:table-cell>
          <table:covered-table-cell table:number-columns-repeated="9" table:style-name="ce18"/>
          <table:table-cell table:style-name="ce18" office:value-type="float" office:value="14.7" table:number-columns-spanned="10" table:number-rows-spanned="1">
            <text:p>14,7</text:p>
          </table:table-cell>
          <table:covered-table-cell table:number-columns-repeated="9" table:style-name="ce18"/>
          <table:table-cell table:style-name="ce23" table:number-columns-spanned="17" table:number-rows-spanned="1"/>
          <table:covered-table-cell table:number-columns-repeated="16" table:style-name="ce23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5.3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длина линий электропередач на уровне напряжения НН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км</text:p>
          </table:table-cell>
          <table:covered-table-cell table:number-columns-repeated="10" table:style-name="ce18"/>
          <table:table-cell table:style-name="ce18" office:value-type="float" office:value="6.5" table:number-columns-spanned="10" table:number-rows-spanned="1">
            <text:p>6,5</text:p>
          </table:table-cell>
          <table:covered-table-cell table:number-columns-repeated="9" table:style-name="ce18"/>
          <table:table-cell table:style-name="ce18" office:value-type="float" office:value="6.5" table:number-columns-spanned="10" table:number-rows-spanned="1">
            <text:p>6,5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5">
          <table:table-cell table:style-name="ce7" office:value-type="string" table:number-columns-spanned="9" table:number-rows-spanned="1">
            <text:p>6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Доля кабельных линий электропередач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%</text:p>
          </table:table-cell>
          <table:covered-table-cell table:number-columns-repeated="10" table:style-name="ce18"/>
          <table:table-cell table:style-name="ce18" office:value-type="float" office:value="91.14" table:number-columns-spanned="10" table:number-rows-spanned="1">
            <text:p>91,14</text:p>
          </table:table-cell>
          <table:covered-table-cell table:number-columns-repeated="9" table:style-name="ce18"/>
          <table:table-cell table:style-name="ce18" office:value-type="float" office:value="91.14" table:number-columns-spanned="10" table:number-rows-spanned="1">
            <text:p>91,14</text:p>
          </table:table-cell>
          <table:covered-table-cell table:number-columns-repeated="9" table:style-name="ce18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7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вод в эксплуатацию новых объектов электросетевого комплекса на конец года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8">
          <table:table-cell table:style-name="ce7" office:value-type="string" table:number-columns-spanned="9" table:number-rows-spanned="1">
            <text:p>7.1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в том числе за счет платы за технологическое присоединение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тыс.руб.</text:p>
          </table:table-cell>
          <table:covered-table-cell table:number-columns-repeated="10" table:style-name="ce18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7" office:value-type="string" table:number-columns-spanned="10" table:number-rows-spanned="1">
            <text:p>0</text:p>
          </table:table-cell>
          <table:covered-table-cell table:number-columns-repeated="9" table:style-name="ce7"/>
          <table:table-cell table:style-name="ce22" table:number-columns-spanned="17" table:number-rows-spanned="1"/>
          <table:covered-table-cell table:number-columns-repeated="16" table:style-name="ce22"/>
          <table:table-cell table:number-columns-repeated="150"/>
        </table:table-row>
        <table:table-row table:style-name="ro9">
          <table:table-cell table:style-name="ce7" office:value-type="string" table:number-columns-spanned="9" table:number-rows-spanned="1">
            <text:p>8</text:p>
          </table:table-cell>
          <table:covered-table-cell table:number-columns-repeated="8" table:style-name="ce7"/>
          <table:table-cell table:style-name="ce14" office:value-type="string" table:number-columns-spanned="49" table:number-rows-spanned="1">
            <text:p>норматив технологического расхода (потерь) электрической энергии, установленный Минэнерго России *****</text:p>
          </table:table-cell>
          <table:covered-table-cell table:number-columns-repeated="48" table:style-name="ce14"/>
          <table:table-cell table:style-name="ce18" office:value-type="string" table:number-columns-spanned="11" table:number-rows-spanned="1">
            <text:p>%</text:p>
          </table:table-cell>
          <table:covered-table-cell table:number-columns-repeated="10" table:style-name="ce18"/>
          <table:table-cell table:style-name="ce21" office:value-type="string" table:number-columns-spanned="10" table:number-rows-spanned="1">
            <text:p>ВН-1,73% СН2-0% <text:s text:c="2"/>НН-2,47%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ВН-1,73% СН2-0% <text:s text:c="2"/>НН-2,47%</text:p>
          </table:table-cell>
          <table:covered-table-cell table:number-columns-repeated="9" table:style-name="ce21"/>
          <table:table-cell table:style-name="ce6" office:value-type="string" table:number-columns-spanned="17" table:number-rows-spanned="1">
            <text:p>х</text:p>
          </table:table-cell>
          <table:covered-table-cell table:number-columns-repeated="16" table:style-name="ce6"/>
          <table:table-cell table:number-columns-repeated="150"/>
        </table:table-row>
        <table:table-row table:style-name="ro5">
          <table:table-cell table:style-name="ce8" table:number-columns-spanned="106" table:number-rows-spanned="1"/>
          <table:covered-table-cell table:number-columns-repeated="105" table:style-name="ce8"/>
          <table:table-cell table:number-columns-repeated="150"/>
        </table:table-row>
        <table:table-row table:style-name="ro19">
          <table:table-cell table:style-name="ce2" office:value-type="string" table:number-columns-spanned="106" table:number-rows-spanned="1">
            <text:p><text:s text:c="5"/>Примечание:</text:p>
          </table:table-cell>
          <table:covered-table-cell table:number-columns-repeated="105" table:style-name="ce2"/>
          <table:table-cell table:number-columns-repeated="150"/>
        </table:table-row>
        <table:table-row table:style-name="ro20">
          <table:table-cell table:style-name="ce9" office:value-type="string" table:number-columns-spanned="106" table:number-rows-spanned="1">
            <text:p><text:s text:c="5"/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    </table:table-cell>
          <table:covered-table-cell table:number-columns-repeated="105" table:style-name="ce9"/>
          <table:table-cell table:number-columns-repeated="150"/>
        </table:table-row>
        <table:table-row table:style-name="ro21">
          <table:table-cell table:style-name="ce9" office:value-type="string" table:number-columns-spanned="106" table:number-rows-spanned="1">
            <text:p><text:s text:c="5"/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    </table:table-cell>
          <table:covered-table-cell table:number-columns-repeated="105" table:style-name="ce9"/>
          <table:table-cell table:number-columns-repeated="150"/>
        </table:table-row>
        <table:table-row table:style-name="ro22">
          <table:table-cell table:style-name="ce9" office:value-type="string" table:number-columns-spanned="106" table:number-rows-spanned="1">
            <text:p><text:s text:c="5"/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    </table:table-cell>
          <table:covered-table-cell table:number-columns-repeated="105" table:style-name="ce9"/>
          <table:table-cell table:number-columns-repeated="150"/>
        </table:table-row>
        <table:table-row table:style-name="ro23">
          <table:table-cell table:style-name="ce9" office:value-type="string" table:number-columns-spanned="106" table:number-rows-spanned="1">
            <text:p><text:s text:c="5"/>**** В соответствии с пунктом 2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N 1178.</text:p>
          </table:table-cell>
          <table:covered-table-cell table:number-columns-repeated="105" table:style-name="ce9"/>
          <table:table-cell table:number-columns-repeated="150"/>
        </table:table-row>
        <table:table-row table:style-name="ro23">
          <table:table-cell table:style-name="ce9" office:value-type="string" table:number-columns-spanned="106" table:number-rows-spanned="1">
            <text:p><text:s text:c="5"/>***** В соответствии с пунктом 4.2.14.8 Положения о Министерстве энергетики Российской Федерации, утвержденного постановлением Правительства Российской Федерации от 28.05.2008 N 400.</text:p>
          </table:table-cell>
          <table:covered-table-cell table:number-columns-repeated="105" table:style-name="ce9"/>
          <table:table-cell table:number-columns-repeated="150"/>
        </table:table-row>
        <table:table-row table:style-name="ro24">
          <table:table-cell table:number-columns-repeated="256"/>
        </table:table-row>
        <table:table-row table:style-name="ro5" table:number-rows-repeated="104849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Приложение 2'.$A$1" table:cell-range-address="$'Приложение 2'.$A$1:.$DM$80" table:range-usable-as="print-range"/>
          <table:named-range table:name="Excel_BuiltIn_Print_Titles" table:base-cell-address="$'Приложение 2'.$A$1" table:cell-range-address="$'Приложение 2'.$A$11:.$AMJ$12" table:range-usable-as="repeat-column repeat-row"/>
          <table:named-range table:name="Excel_BuiltIn_Print_Area" table:base-cell-address="$'Приложение 2'.$A$1" table:cell-range-address="$'Приложение 2'.$A$1:.$DM$80" table:range-usable-as="print-range"/>
        </table:named-expressions>
      </table:table>
      <table:table table:name="Лист1" table:style-name="ta2">
        <table:table-column table:style-name="co12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96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4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ложение_20_2" style:display-name="PageStyle_Приложение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1:44:00.03</dc:date>
    <meta:print-date>2019-02-07T09:49:19</meta:print-date>
    <meta:editing-cycles>3</meta:editing-cycles>
    <meta:editing-duration>PT3H37M4S</meta:editing-duration>
    <meta:document-statistic meta:table-count="2" meta:cell-count="307" meta:object-count="0"/>
    <meta:generator>OpenOffice/4.1.5$Win32 OpenOffice.org_project/415m1$Build-9789</meta:generator>
  </office:meta>
</office:document-meta>
</file>