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, 'ＭＳ 明朝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</text:p>
      <text:p text:style-name="P2"/>
      <text:p text:style-name="P2"/>
      <text:p text:style-name="P4">Зоны деятельности ОАО «Элеконд» в сфере оказания услуг по передаче электрической энергии</text:p>
      <text:p text:style-name="P2"/>
      <text:p text:style-name="P2"/>
      <text:p text:style-name="P2"/>
      <text:p text:style-name="P5"/>
      <text:p text:style-name="P3">1.Удмуртская Республика, г. Сарапул, микрорайон «Элеконд» (от подстанции ГПП «Элеконд» 110/6 кВ по напряжению 6 кВ, от внутризаводских трансформаторных подстанций ТП 6/0,4 кВ по напряжению 6 кВ и 0,4 кВ.)</text:p>
      <text:p text:style-name="P3"/>
      <text:p text:style-name="P3"/>
      <text:p text:style-name="P3"/>
      <text:p text:style-name="P3"/>
      <text:p text:style-name="P3"/>
      <text:p text:style-name="P3">Главный энергетик <text:s text:c="67"/>А.Л. Федоров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, 'ＭＳ 明朝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Информация, раскрываемая в соответствии с абзацем 11 подпункта «б» пункта 11 «Стандартов раскрытия информации субъектами оптового и розничных рынков электрической энергии» (утв. постановлением Правительства РФ от 21.04.2004 г. № 24):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Зоны деятельности ОАО «СЭГЗ» в сфере оказания услуг по передаче электрической энергии</dc:title>
    <meta:initial-creator>318s</meta:initial-creator>
    <meta:creation-date>2017-01-10T13:59:00</meta:creation-date>
    <dc:date>2019-02-14T14:06:53.13</dc:date>
    <meta:editing-cycles>3</meta:editing-cycles>
    <meta:editing-duration>P2171DT9H31M51S</meta:editing-duration>
    <meta:generator>OpenOffice/4.1.5$Win32 OpenOffice.org_project/415m1$Build-9789</meta:generator>
    <meta:document-statistic meta:table-count="0" meta:image-count="0" meta:object-count="0" meta:page-count="1" meta:paragraph-count="5" meta:word-count="76" meta:character-count="624"/>
  </office:meta>
</office:document-meta>
</file>