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8">
            <text:p>Об объеме и стоимости электрической энергии (мощности), приобретенной по договорам купли продажи (поставки) электрической энергии (мощности) в целях компенсации потерь электрической энергии, заключенным с производителем электрической энергии (мощности) на розничном рынке электрической энергии, осуществляющим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, на 2019 год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№ договора, дата договора</text:p>
          </table:table-cell>
          <table:table-cell office:value-type="string" table:style-name="ce3">
            <text:p>Контрагент по договору (Продавец)</text:p>
          </table:table-cell>
          <table:table-cell office:value-type="string" table:style-name="ce4">
            <text:p>Период</text:p>
          </table:table-cell>
          <table:table-cell office:value-type="string" table:style-name="ce3">
            <text:p>Объем потерь (млн. кВтч)</text:p>
          </table:table-cell>
          <table:table-cell office:value-type="string" table:style-name="ce3">
            <text:p>Утвержденный тариф на покупку</text:p>
          </table:table-cell>
          <table:table-cell office:value-type="string" table:style-name="ce3">
            <text:p>Стоимость (млн. рублей, без НДС)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office:value-type="string" table:style-name="ce6">
            <text:p>х</text:p>
          </table:table-cell>
          <table:table-cell table:number-columns-repeated="16378" table:style-name="ce1"/>
        </table:table-row>
        <table:table-row table:style-name="ro6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8">
            <text:p>* на 2019 год договора купли-продажи электрической энергии (мощности) в целях компенсации потерь электрической энергии с производителем электрической энергии (мощности) на розничном рынке электрической энергии, осуществляющим производство электрической энергии (мощности) на квалифицированных генерирующих объектах, функционирующих на основе использования возобновляемых источников энергии не заключены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Лист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Пименов Андрей Николаевич</dc:creator>
    <meta:creation-date>2019-02-15T13:46:19Z</meta:creation-date>
    <dc:date>2019-02-19T12:11:15Z</dc:date>
    <meta:editing-cycles>5</meta:editing-cycles>
    <meta:editing-duration>PT663S</meta:editing-duration>
  </office:meta>
</office:document-meta>
</file>