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fo:color="#182d88" style:font-name="Times New Roman" fo:font-size="14pt" style:font-name-asian="Times New Roman1" style:font-size-asian="14pt" style:font-size-complex="14pt"/>
    </style:style>
    <style:style style:name="P4" style:family="paragraph" style:parent-style-name="Standard">
      <style:paragraph-properties fo:margin-top="0.397cm" fo:margin-bottom="0.397cm" style:line-height-at-least="0.176cm" fo:text-align="justify" style:justify-single-word="false"/>
    </style:style>
    <style:style style:name="P5" style:family="paragraph" style:parent-style-name="Standard">
      <style:paragraph-properties fo:margin-top="0.397cm" fo:margin-bottom="0.397cm" style:line-height-at-least="0.176cm"/>
      <style:text-properties fo:color="#000000"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.397cm" fo:margin-bottom="0.397cm" style:line-height-at-least="0.176cm" fo:text-align="center" style:justify-single-word="false"/>
      <style:text-properties fo:color="#333333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P7" style:family="paragraph" style:parent-style-name="Standard">
      <style:paragraph-properties fo:margin-top="0.397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left="0cm" fo:margin-right="0cm" fo:margin-top="0.397cm" fo:margin-bottom="0.397cm" style:line-height-at-least="0.176cm" fo:text-align="justify" style:justify-single-word="false" fo:text-indent="1.501cm" style:auto-text-indent="false"/>
      <style:text-properties fo:color="#000000" style:font-name="Times New Roman" fo:font-size="10.5pt" style:font-name-asian="Times New Roman1" style:font-size-asian="10.5pt" style:font-size-complex="10.5pt"/>
    </style:style>
    <style:style style:name="P9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fo:color="#182d88" style:font-name="Times New Roman" fo:font-size="12pt" style:font-name-asian="Times New Roman1" style:font-size-asian="12pt" style:font-size-complex="12pt"/>
    </style:style>
    <style:style style:name="T1" style:family="text">
      <style:text-properties style:font-name="Times New Roman" fo:language="en" fo:country="US"/>
    </style:style>
    <style:style style:name="T2" style:family="text">
      <style:text-properties fo:color="#000000" style:font-name="Times New Roman" fo:font-size="12pt" style:font-name-asian="Times New Roman1" style:font-size-asian="12pt" style:font-size-complex="12pt"/>
    </style:style>
    <style:style style:name="T3" style:family="text">
      <style:text-properties fo:color="#000000" style:font-name="Times New Roman" fo:font-size="10.5pt" style:font-name-asian="Times New Roman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Информация о выделенных оператором подвижной радиотелефонной связи абонентских номерах и (или) об адресах электронной почты, предназначенных для направления потребителю электрической энергии (мощности), потребителю услуг по передаче электрической энергии уведомления о введении полного и (или) частичного ограничения режима потребления электрической энергии</text:p>
      <text:p text:style-name="P3"/>
      <text:p text:style-name="P3"/>
      <text:p text:style-name="P4"><text:span text:style-name="T2">1) Номер телефона, с которых АО «Элеконд» уведомляет потребителя электрической энергии (мощности), посредством направления короткого факсимильного сообщения, о введении полного и (или) частичного ограничения режима потребления электрической энергии</text:span><text:span text:style-name="T3">:</text:span></text:p>
      <text:p text:style-name="P6">(34147) 29-9-37,</text:p>
      <text:p text:style-name="P6">(34147) 29-9-15.</text:p>
      <text:p text:style-name="P5"/>
      <text:p text:style-name="P5">2) Адреса электронной почты, с которых АО «Элеконд» уведомляет потребителя электрической энергии (мощности), о введении полного и (или) частичного ограничения режима потребления электрической энергии:</text:p>
      <text:p text:style-name="P7"><text:a xlink:type="simple" xlink:href="mailto:energo@segz.ru" text:style-name="Internet_20_link" text:visited-style-name="Visited_20_Internet_20_Link"><text:span text:style-name="T1">afedorov@elcudm.ru</text:span></text:a>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53cm" fo:line-height="115%" fo:orphans="0" fo:widows="0" fo:hyphenation-ladder-count="no-limit" style:writing-mode="lr-tb"/>
      <style:text-properties style:use-window-font-color="true" style:font-name="Calibri1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a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Header" style:family="paragraph" style:parent-style-name="a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a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Информация, раскрываемая в соответствии подпункта «у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garskih@segznet.local</meta:initial-creator>
    <meta:editing-cycles>4</meta:editing-cycles>
    <meta:print-date>2019-01-09T05:46:00</meta:print-date>
    <meta:creation-date>2021-02-16T08:03:00</meta:creation-date>
    <dc:date>2021-02-17T08:01:15.73</dc:date>
    <meta:editing-duration>PT2M21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24" meta:character-count="1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