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Basic/Standard/clientDocument.xml"/>
  <manifest:file-entry manifest:media-type="text/xml" manifest:full-path="Basic/Standard/OnlyClientMacroses.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31cm" fo:margin-left="-0.191cm" table:align="left" style:writing-mode="lr-tb"/>
    </style:style>
    <style:style style:name="Таблица1.A" style:family="table-column">
      <style:table-column-properties style:column-width="8.557cm"/>
    </style:style>
    <style:style style:name="Таблица1.B" style:family="table-column">
      <style:table-column-properties style:column-width="8.57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7.131cm" fo:margin-left="-0.191cm" table:align="left" style:writing-mode="lr-tb"/>
    </style:style>
    <style:style style:name="Таблица2.A" style:family="table-column">
      <style:table-column-properties style:column-width="8.56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fo:line-height="100%"/>
      <style:text-properties style:font-name="Times New Roman" fo:font-size="13pt" style:font-size-asian="13pt" style:font-name-complex="Times New Roman" style:font-size-complex="13pt"/>
    </style:style>
    <style:style style:name="P2" style:family="paragraph" style:parent-style-name="Standard">
      <style:paragraph-properties fo:margin-top="0cm" fo:margin-bottom="0cm" fo:line-height="100%" fo:text-align="center" style:justify-single-word="false">
        <style:tab-stops>
          <style:tab-stop style:position="2.752cm"/>
        </style:tab-stops>
      </style:paragraph-properties>
      <style:text-properties style:font-name="Times New Roman" fo:font-size="13pt" style:font-size-asian="13pt" style:font-name-complex="Times New Roman" style:font-size-complex="13pt"/>
    </style:style>
    <style:style style:name="P3" style:family="paragraph" style:parent-style-name="Standard">
      <style:paragraph-properties fo:margin-top="0cm" fo:margin-bottom="0cm" fo:line-height="100%" fo:text-align="end" style:justify-single-word="false"/>
      <style:text-properties style:font-name="Times New Roman" fo:font-size="13pt" style:font-size-asian="13pt" style:font-name-complex="Times New Roman" style:font-size-complex="13pt"/>
    </style:style>
    <style:style style:name="P4" style:family="paragraph" style:parent-style-name="Standard">
      <style:paragraph-properties fo:margin-top="0cm" fo:margin-bottom="0cm" fo:line-height="100%">
        <style:tab-stops>
          <style:tab-stop style:position="2.752cm"/>
        </style:tab-stops>
      </style:paragraph-properties>
      <style:text-properties style:font-name="Times New Roman" fo:font-size="13pt" style:font-size-asian="13pt" style:font-name-complex="Times New Roman" style:font-size-complex="13pt"/>
    </style:style>
    <style:style style:name="P5" style:family="paragraph" style:parent-style-name="Standard">
      <style:paragraph-properties fo:margin-top="0cm" fo:margin-bottom="0cm" fo:line-height="100%" fo:text-align="justify" style:justify-single-word="false" fo:orphans="0" fo:widows="0">
        <style:tab-stops>
          <style:tab-stop style:position="2.54cm"/>
          <style:tab-stop style:position="3cm"/>
        </style:tab-stops>
      </style:paragraph-properties>
      <style:text-properties style:font-name="Times New Roman" fo:font-size="13pt" style:font-size-asian="13pt" style:font-name-complex="Times New Roman" style:font-size-complex="13pt"/>
    </style:style>
    <style:style style:name="P6" style:family="paragraph" style:parent-style-name="Standard">
      <style:paragraph-properties fo:margin-top="0cm" fo:margin-bottom="0cm" fo:line-height="100%" fo:text-align="justify" style:justify-single-word="false">
        <style:tab-stops>
          <style:tab-stop style:position="3cm"/>
        </style:tab-stops>
      </style:paragraph-properties>
      <style:text-properties style:font-name="Times New Roman" fo:font-size="13pt" style:font-size-asian="13pt" style:font-name-complex="Times New Roman" style:font-size-complex="13pt"/>
    </style:style>
    <style:style style:name="P7" style:family="paragraph" style:parent-style-name="Standard">
      <style:paragraph-properties fo:margin-top="0cm" fo:margin-bottom="0cm" fo:line-height="100%" style:snap-to-layout-grid="false"/>
      <style:text-properties style:font-name="Times New Roman" fo:font-size="13pt" style:font-size-asian="13pt" style:font-name-complex="Times New Roman" style:font-size-complex="13pt"/>
    </style:style>
    <style:style style:name="P8"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 style:font-size-complex="13pt"/>
    </style:style>
    <style:style style:name="P9" style:family="paragraph" style:parent-style-name="Standard">
      <style:paragraph-properties fo:margin-top="0cm" fo:margin-bottom="0cm" fo:line-height="100%" fo:text-align="center" style:justify-single-word="false"/>
      <style:text-properties style:font-name="Times New Roman" fo:font-size="6pt" style:font-size-asian="6pt" style:font-name-complex="Times New Roman" style:font-size-complex="6pt"/>
    </style:style>
    <style:style style:name="P10"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3pt" style:font-size-asian="13pt" style:font-name-complex="Times New Roman" style:font-size-complex="13pt"/>
    </style:style>
    <style:style style:name="P11" style:family="paragraph" style:parent-style-name="Standard">
      <style:paragraph-properties fo:margin-top="0.423cm" fo:margin-bottom="0cm" fo:line-height="100%"/>
      <style:text-properties style:font-name="Times New Roman" fo:font-size="13pt" style:font-size-asian="13pt" style:font-name-complex="Times New Roman" style:font-size-complex="13pt"/>
    </style:style>
    <style:style style:name="P12" style:family="paragraph" style:parent-style-name="Standard">
      <style:paragraph-properties fo:margin-left="0.561cm" fo:margin-right="0cm" fo:margin-top="0.423cm" fo:margin-bottom="0cm" fo:line-height="100%" fo:text-indent="0cm" style:auto-text-indent="false"/>
      <style:text-properties style:font-name="Times New Roman" fo:font-size="13pt" style:font-size-asian="13pt" style:font-name-complex="Times New Roman" style:font-size-complex="13pt"/>
    </style:style>
    <style:style style:name="P13" style:family="paragraph" style:parent-style-name="Standard" style:list-style-name="WW8Num2">
      <style:paragraph-properties fo:margin-left="0cm" fo:margin-right="0cm" fo:margin-top="0cm" fo:margin-bottom="0cm" fo:line-height="100%" fo:text-align="justify" style:justify-single-word="false" fo:orphans="0" fo:widows="0" fo:text-indent="1.501cm" style:auto-text-indent="false">
        <style:tab-stops>
          <style:tab-stop style:position="3cm"/>
        </style:tab-stops>
      </style:paragraph-properties>
    </style:style>
    <style:style style:name="P14" style:family="paragraph" style:parent-style-name="Standard" style:list-style-name="WW8Num2">
      <style:paragraph-properties fo:margin-left="0cm" fo:margin-right="0cm" fo:margin-top="0cm" fo:margin-bottom="0cm" fo:line-height="100%" fo:text-align="justify" style:justify-single-word="false" fo:orphans="0" fo:widows="0" fo:text-indent="1.501cm" style:auto-text-indent="false">
        <style:tab-stops>
          <style:tab-stop style:position="2.752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3pt" style:font-size-asian="13pt" style:font-name-complex="Times New Roman" style:font-size-complex="13pt"/>
    </style:style>
    <style:style style:name="P16" style:family="paragraph" style:parent-style-name="Standard" style:list-style-name="WW8Num2">
      <style:paragraph-properties fo:margin-left="0cm" fo:margin-right="0cm" fo:margin-top="0cm" fo:margin-bottom="0cm" fo:line-height="100%" fo:text-align="justify" style:justify-single-word="false" fo:orphans="0" fo:widows="0" fo:text-indent="1.501cm" style:auto-text-indent="false">
        <style:tab-stops>
          <style:tab-stop style:position="3cm"/>
        </style:tab-stops>
      </style:paragraph-properties>
      <style:text-properties style:font-name="Times New Roman" fo:font-size="13pt" style:font-size-asian="13pt" style:font-name-complex="Times New Roman" style:font-size-complex="13pt"/>
    </style:style>
    <style:style style:name="P17" style:family="paragraph" style:parent-style-name="Standard" style:list-style-name="WW8Num2">
      <style:paragraph-properties fo:margin-left="0cm" fo:margin-right="0cm" fo:margin-top="0cm" fo:margin-bottom="0cm" fo:line-height="100%" fo:text-align="justify" style:justify-single-word="false" fo:orphans="0" fo:widows="0" fo:text-indent="1.501cm" style:auto-text-indent="false">
        <style:tab-stops>
          <style:tab-stop style:position="3.251cm"/>
        </style:tab-stops>
      </style:paragraph-properties>
      <style:text-properties style:font-name="Times New Roman" fo:font-size="13pt" style:font-size-asian="13pt" style:font-name-complex="Times New Roman" style:font-size-complex="13pt"/>
    </style:style>
    <style:style style:name="P18" style:family="paragraph" style:parent-style-name="Standard">
      <style:paragraph-properties fo:margin-left="0cm" fo:margin-right="0cm" fo:margin-top="0cm" fo:margin-bottom="0cm" fo:line-height="100%" fo:text-align="justify" style:justify-single-word="false" fo:text-indent="1.501cm" style:auto-text-indent="false">
        <style:tab-stops>
          <style:tab-stop style:position="3.251cm"/>
        </style:tab-stops>
      </style:paragraph-properties>
      <style:text-properties style:font-name="Times New Roman" fo:font-size="13pt" style:font-size-asian="13pt" style:font-name-complex="Times New Roman" style:font-size-complex="13pt"/>
    </style:style>
    <style:style style:name="P19" style:family="paragraph" style:parent-style-name="Standard" style:list-style-name="WW8Num2">
      <style:paragraph-properties fo:margin-left="0cm" fo:margin-right="0cm" fo:margin-top="0cm" fo:margin-bottom="0cm" fo:line-height="100%" fo:text-align="justify" style:justify-single-word="false" fo:orphans="0" fo:widows="0" fo:text-indent="1.501cm" style:auto-text-indent="false">
        <style:tab-stops>
          <style:tab-stop style:position="2.752cm"/>
        </style:tab-stops>
      </style:paragraph-properties>
      <style:text-properties style:font-name="Times New Roman" fo:font-size="13pt" style:font-size-asian="13pt" style:font-name-complex="Times New Roman" style:font-size-complex="13pt" style:font-weight-complex="bold"/>
    </style:style>
    <style:style style:name="P20" style:family="paragraph" style:parent-style-name="Standard" style:master-page-name="Преобразование_20_1">
      <style:paragraph-properties fo:margin-left="0cm" fo:margin-right="0cm" fo:margin-top="0cm" fo:margin-bottom="0cm" fo:line-height="100%" fo:text-align="justify" style:justify-single-word="false" fo:text-indent="1.501cm" style:auto-text-indent="false" style:page-number="auto"/>
      <style:text-properties style:font-name="Times New Roman" fo:font-size="13pt" style:font-size-asian="13pt" style:font-name-complex="Times New Roman" style:font-size-complex="13pt"/>
    </style:style>
    <style:style style:name="P21" style:family="paragraph" style:parent-style-name="Header">
      <style:paragraph-properties fo:text-align="center" style:justify-single-word="false"/>
    </style:style>
    <style:style style:name="P22" style:family="paragraph" style:parent-style-name="Footnote">
      <style:paragraph-properties fo:break-before="page"/>
    </style:style>
    <style:style style:name="P23" style:family="paragraph" style:parent-style-name="Абзац_20_списка" style:list-style-name="WW8Num2">
      <style:paragraph-properties fo:margin-left="1.259cm" fo:margin-right="0cm" fo:margin-top="0.212cm" fo:margin-bottom="0cm" fo:line-height="100%" fo:text-align="center" style:justify-single-word="false" fo:text-indent="-0.63cm" style:auto-text-indent="false"/>
      <style:text-properties style:font-name="Times New Roman" fo:font-size="13pt" fo:font-weight="bold" style:font-size-asian="13pt" style:font-weight-asian="bold" style:font-name-complex="Times New Roman" style:font-size-complex="13pt"/>
    </style:style>
    <style:style style:name="P24" style:family="paragraph" style:parent-style-name="Абзац_20_списка" style:list-style-name="WW8Num2">
      <style:paragraph-properties fo:margin-left="0cm" fo:margin-right="0cm" fo:margin-top="0cm" fo:margin-bottom="0cm" fo:line-height="100%" fo:text-align="justify" style:justify-single-word="false" fo:text-indent="1.501cm" style:auto-text-indent="false">
        <style:tab-stops>
          <style:tab-stop style:position="2.752cm"/>
        </style:tab-stops>
      </style:paragraph-properties>
    </style:style>
    <style:style style:name="P25" style:family="paragraph" style:parent-style-name="Абзац_20_списка" style:list-style-name="WW8Num1">
      <style:paragraph-properties fo:margin-left="0cm" fo:margin-right="0cm" fo:margin-top="0cm" fo:margin-bottom="0cm" fo:line-height="100%" fo:text-indent="1.501cm" style:auto-text-indent="false">
        <style:tab-stops>
          <style:tab-stop style:position="2.251cm"/>
          <style:tab-stop style:position="2.501cm"/>
        </style:tab-stops>
      </style:paragraph-properties>
      <style:text-properties style:font-name="Times New Roman" fo:font-size="13pt" style:font-size-asian="13pt" style:font-name-complex="Times New Roman" style:font-size-complex="13pt"/>
    </style:style>
    <style:style style:name="P26" style:family="paragraph" style:parent-style-name="Абзац_20_списка" style:list-style-name="WW8Num1">
      <style:paragraph-properties fo:margin-left="0cm" fo:margin-right="0cm" fo:margin-top="0cm" fo:margin-bottom="0cm" fo:line-height="100%" fo:text-indent="1.501cm" style:auto-text-indent="false">
        <style:tab-stops>
          <style:tab-stop style:position="2.251cm"/>
        </style:tab-stops>
      </style:paragraph-properties>
      <style:text-properties style:font-name="Times New Roman" fo:font-size="13pt" style:font-size-asian="13pt" style:font-name-complex="Times New Roman" style:font-size-complex="13pt"/>
    </style:style>
    <style:style style:name="P27" style:family="paragraph" style:parent-style-name="Абзац_20_списка" style:list-style-name="WW8Num2">
      <style:paragraph-properties fo:margin-left="0cm" fo:margin-right="0cm" fo:margin-top="0cm" fo:margin-bottom="0cm" fo:line-height="100%" fo:text-align="justify" style:justify-single-word="false" fo:text-indent="1.501cm" style:auto-text-indent="false">
        <style:tab-stops>
          <style:tab-stop style:position="2.752cm"/>
        </style:tab-stops>
      </style:paragraph-properties>
      <style:text-properties style:font-name="Times New Roman" fo:font-size="13pt" style:font-size-asian="13pt" style:font-name-complex="Times New Roman" style:font-size-complex="13pt"/>
    </style:style>
    <style:style style:name="P28" style:family="paragraph" style:parent-style-name="Абзац_20_списка" style:list-style-name="WW8Num2">
      <style:paragraph-properties fo:margin-left="0cm" fo:margin-right="0cm" fo:margin-top="0cm" fo:margin-bottom="0cm" fo:line-height="100%" fo:text-align="justify" style:justify-single-word="false" fo:text-indent="1.501cm" style:auto-text-indent="false">
        <style:tab-stops>
          <style:tab-stop style:position="3cm"/>
        </style:tab-stops>
      </style:paragraph-properties>
      <style:text-properties style:font-name="Times New Roman" fo:font-size="13pt" style:font-size-asian="13pt" style:font-name-complex="Times New Roman" style:font-size-complex="13pt"/>
    </style:style>
    <style:style style:name="P29" style:family="paragraph" style:parent-style-name="Абзац_20_списка" style:list-style-name="WW8Num2">
      <style:paragraph-properties fo:margin-left="0cm" fo:margin-right="0cm" fo:margin-top="0cm" fo:margin-bottom="0cm" fo:line-height="100%" fo:text-indent="1.501cm" style:auto-text-indent="false">
        <style:tab-stops>
          <style:tab-stop style:position="2.752cm"/>
        </style:tab-stops>
      </style:paragraph-properties>
      <style:text-properties style:font-name="Times New Roman" fo:font-size="13pt" fo:font-weight="bold" style:font-size-asian="13pt" style:font-weight-asian="bold" style:font-name-complex="Times New Roman" style:font-size-complex="13pt"/>
    </style:style>
    <style:style style:name="P30" style:family="paragraph" style:parent-style-name="Абзац_20_списка" style:list-style-name="WW8Num3">
      <style:paragraph-properties fo:margin-top="0cm" fo:margin-bottom="0cm" fo:line-height="100%" fo:text-align="justify" style:justify-single-word="false" fo:orphans="0" fo:widows="0">
        <style:tab-stops>
          <style:tab-stop style:position="2.54cm"/>
          <style:tab-stop style:position="3cm"/>
        </style:tab-stops>
      </style:paragraph-properties>
    </style:style>
    <style:style style:name="P31" style:family="paragraph" style:parent-style-name="Абзац_20_списка" style:list-style-name="WW8Num2">
      <style:paragraph-properties fo:margin-top="0cm" fo:margin-bottom="0cm" fo:line-height="100%"/>
      <style:text-properties style:font-name="Times New Roman" fo:font-size="13pt" fo:font-weight="bold" style:font-size-asian="13pt" style:font-weight-asian="bold" style:font-name-complex="Times New Roman" style:font-size-complex="13pt"/>
    </style:style>
    <style:style style:name="P32" style:family="paragraph" style:parent-style-name="Абзац_20_списка" style:list-style-name="WW8Num2">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 style:font-size-complex="13pt"/>
    </style:style>
    <style:style style:name="T1" style:family="text">
      <style:text-properties fo:font-size="6pt" style:font-size-asian="6pt" style:font-size-complex="6pt"/>
    </style:style>
    <style:style style:name="T2" style:family="text">
      <style:text-properties style:font-name="Times New Roman" fo:font-size="6pt" style:font-size-asian="6pt" style:font-name-complex="Times New Roman" style:font-size-complex="6pt"/>
    </style:style>
    <style:style style:name="T3" style:family="text">
      <style:text-properties style:font-name="Times New Roman" fo:font-size="13pt" fo:font-weight="bold" style:font-size-asian="13pt" style:font-weight-asian="bold" style:font-name-complex="Times New Roman" style:font-size-complex="13pt"/>
    </style:style>
    <style:style style:name="T4" style:family="text">
      <style:text-properties style:font-name="Times New Roman" fo:font-size="13pt" style:font-size-asian="13pt" style:font-name-complex="Times New Roman" style:font-size-complex="13pt"/>
    </style:style>
    <style:style style:name="T5" style:family="text">
      <style:text-properties style:font-name="Times New Roman" fo:font-size="13pt" style:font-size-asian="13pt" style:font-name-complex="Times New Roman" style:font-size-complex="13pt" style:font-weight-complex="bold"/>
    </style:style>
    <style:style style:name="T6" style:family="text">
      <style:text-properties style:font-name="Times New Roman" style:font-name-complex="Times New Roman"/>
    </style:style>
    <style:style style:name="T7" style:family="text">
      <style:text-properties fo:font-style="italic" style:font-style-asian="italic"/>
    </style:style>
    <style:style style:name="T8" style:family="text">
      <style:text-properties style:text-position="super 58%" style:font-name="Times New Roman" fo:font-size="13pt" style:font-size-asian="13pt" style:font-name-complex="Times New Roma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ТИПОВАЯ ФОРМА<text:span text:style-name="T1"> <text:s text:c="2"/></text:span></text:p>
      <text:p text:style-name="P9"/>
      <text:p text:style-name="P8">СОГЛАШЕНИЕ № _____</text:p>
      <text:p text:style-name="P8">о порядке взаимодействия сторон до заключения договора <text:line-break/>об осуществлении технологического присоединения <text:line-break/>по индивидуальному проекту</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г. __________</text:p>
          </table:table-cell>
          <table:table-cell table:style-name="Таблица1.A1" office:value-type="string">
            <text:p text:style-name="P3">«___» __________ 20__г.</text:p>
          </table:table-cell>
        </table:table-row>
        <table:table-row table:style-name="Таблица1.1">
          <table:table-cell table:style-name="Таблица1.A1" office:value-type="string">
            <text:p text:style-name="P11">Указывается город</text:p>
          </table:table-cell>
          <table:table-cell table:style-name="Таблица1.A1" office:value-type="string">
            <text:p text:style-name="P12">Указывается дата поступления подписанного Заявителем экземпляра Соглашения в Сетевую организацию (дата вступления в силу Соглашения) </text:p>
          </table:table-cell>
        </table:table-row>
      </table:table>
      <text:p text:style-name="P9"/>
      <text:p text:style-name="P15">ОАО «Элеконд», именуемое в дальнейшем «Сетевая организация» в лице ______________________________ действующего на основании ______________________________, с одной стороны, и _________________<text:line-break/>_____________, именуемое в дальнейшем «Заявитель», в лице ____________<text:line-break/>_________________, действующего на основании _________________________<text:line-break/>_____, с другой стороны, вместе именуемые «Стороны», заключили настоящее соглашение о нижеследующем:</text:p>
      <text:list xml:id="list2558337644392239673" text:style-name="WW8Num2">
        <text:list-item>
          <text:p text:style-name="P23">Предмет Соглашения</text:p>
          <text:list>
            <text:list-item>
              <text:p text:style-name="P24"><text:span text:style-name="T4">Настоящее Соглашение заключено Сторонами на основании заявки на технологическое присоединение Заявителя от __________ № _____<text:line-break/>об осуществлении технологического присоединения энергопринимающих устройств (объектов по производству электрической энергии, объектов электросетевого хозяйства)</text:span><text:span text:style-name="Footnote_20_Symbol"><text:span text:style-name="T4"><text:note text:id="ftn1" text:note-class="footnote"><text:note-citation>1</text:note-citation><text:note-body><text:p text:style-name="Standard"><text:span text:style-name="Footnote_20_Symbol"><text:span text:style-name="T6"/></text:span></text:p><text:p text:style-name="P22"><text:tab/> <text:span text:style-name="T7">Выбирается требуемое</text:span></text:p></text:note-body></text:note></text:span></text:span><text:span text:style-name="T4"> Заявителя, ____________________________________________________,</text:span></text:p>
            </text:list-item>
          </text:list>
        </text:list-item>
      </text:list>
      <text:p text:style-name="P2">(наименование устройств)</text:p>
      <text:p text:style-name="P4">расположенных по адресу:__________________________________________________<text:line-break/>________________________________________________________________________,</text:p>
      <text:p text:style-name="P4">со следующими характеристиками:</text:p>
      <text:list xml:id="list8921462006155748291" text:style-name="WW8Num1">
        <text:list-item>
          <text:p text:style-name="P25">максимальная мощность _____МВт;</text:p>
        </text:list-item>
        <text:list-item>
          <text:p text:style-name="P26">класс напряжения в точках присоединения _____кВ.</text:p>
        </text:list-item>
      </text:list>
      <text:list xml:id="list35681204" text:continue-list="list2558337644392239673" text:style-name="WW8Num2">
        <text:list-item>
          <text:list>
            <text:list-item>
              <text:p text:style-name="P27">Настоящим Соглашением определен порядок взаимодействия Сторон до момента заключения договора об осуществлении технологического присоединения по индивидуальному проекту и последствия аннулирования заявки, в том числе:</text:p>
              <text:list>
                <text:list-item>
                  <text:p text:style-name="P28">Срок разработки и согласования с уполномоченными органами исполнительной власти (в случае если такое согласование предусмотрено законодательством Российской Федерации) Сетевой организацией проектной документации.</text:p>
                </text:list-item>
                <text:list-item>
                  <text:p text:style-name="P28">Порядок возмещения фактически понесенных расходов Сетевой организации в случае аннулирования заявки на технологическое присоединение.</text:p>
                </text:list-item>
              </text:list>
            </text:list-item>
            <text:list-item>
              <text:p text:style-name="P27">Приостановление исполнения обязательств по настоящему Соглашению не допускается, если указанное приостановление может привести к несоблюдению Сетевой организацией сроков подачи документов <text:line-break/><text:soft-page-break/>в уполномоченный орган исполнительной власти в области государственного регулирования тарифов для расчета платы за технологическое присоединение.</text:p>
            </text:list-item>
          </text:list>
        </text:list-item>
      </text:list>
      <text:p text:style-name="P20">Приостановление исполнения обязательств оформляется дополнительным соглашением к настоящему Соглашению.</text:p>
      <text:list xml:id="list35662665" text:continue-numbering="true" text:style-name="WW8Num2">
        <text:list-item>
          <text:p text:style-name="P23">Права и обязанности сторон</text:p>
          <text:list>
            <text:list-item>
              <text:p text:style-name="P29">Сетевая организация обязуется:</text:p>
              <text:list>
                <text:list-item>
                  <text:p text:style-name="P16">Подготовить технические условия (далее - ТУ) и в случае, если ТУ подлежат согласованию с ОАО «СО ЕЭС», согласовать их с ОАО «СО ЕЭС».</text:p>
                </text:list-item>
                <text:list-item>
                  <text:p text:style-name="P13"><text:span text:style-name="T4">Не позднее _____</text:span><text:span text:style-name="Footnote_20_Symbol"><text:span text:style-name="T4"><text:note text:id="ftn2" text:note-class="footnote"><text:note-citation>2</text:note-citation><text:note-body><text:p text:style-name="Standard"><text:span text:style-name="Footnote_20_Symbol"><text:span text:style-name="T6"/></text:span></text:p><text:p text:style-name="P22"><text:tab/> <text:span text:style-name="T7">Не более 9(девяти) месяцев с даты поступления в Сетевую организацию заявки</text:span></text:p></text:note-body></text:note></text:span></text:span><text:span text:style-name="T4"> на основании утвержденных ТУ разработать проектную документацию по выполнению мероприятий:</text:span></text:p>
                </text:list-item>
              </text:list>
            </text:list-item>
          </text:list>
        </text:list-item>
      </text:list>
      <text:list xml:id="list8721576726099451383" text:style-name="WW8Num3">
        <text:list-item>
          <text:p text:style-name="P30"><text:span text:style-name="T4"><text:s/>_______________________________________________________</text:span></text:p>
        </text:list-item>
      </text:list>
      <text:p text:style-name="P5">и согласовать ее с уполномоченными органами исполнительной власти (в случае если такое согласование предусмотрено законодательством Российской Федерации).</text:p>
      <text:list xml:id="list35681151" text:continue-list="list35662665" text:style-name="WW8Num2">
        <text:list-item>
          <text:list>
            <text:list-item>
              <text:list>
                <text:list-item>
                  <text:p text:style-name="P13"><text:span text:style-name="T4">В течение 3 (трех) рабочих дней со дня вступления в силу решения <text:s/>уполномоченного органа исполнительной власти в области государственного регулирования тарифов об утверждении платы за технологическое присоединение энергопринимающих устройств (объектов по производству электрической энергии, объектов электросетевого хозяйства)</text:span><text:span text:style-name="Footnote_20_Symbol"><text:span text:style-name="T4"><text:note text:id="ftn3" text:note-class="footnote"><text:note-citation>3</text:note-citation><text:note-body><text:p text:style-name="Footnote"><text:s/><text:span text:style-name="T7">Выбирается требуемое</text:span></text:p></text:note-body></text:note></text:span></text:span><text:span text:style-name="T4"> Заявителя направить Заявителю подписанную оферту договора об осуществлении технологического присоединения, ТУ (в случае если ТУ подлежат согласованию с ОАО «СО ЕЭС» - ТУ, согласованные с ОАО «СО ЕЭС»), являющуюся неотъемлемым приложением к этому договору, а также решение уполномоченного органа исполнительной власти в области государственного регулирования тарифов об утверждении платы за технологическое присоединение энергопринимающих устройств (объектов по производству электрической энергии, объектов электросетевого хозяйства)</text:span><text:span text:style-name="Footnote_20_Symbol"><text:span text:style-name="T4"><text:note text:id="ftn4" text:note-class="footnote"><text:note-citation>4</text:note-citation><text:note-body><text:p text:style-name="Footnote"><text:s/><text:span text:style-name="T7">Выбирается требуемое</text:span></text:p></text:note-body></text:note></text:span></text:span><text:span text:style-name="T8"> </text:span><text:span text:style-name="T4">Заявителя.</text:span></text:p>
                </text:list-item>
                <text:list-item>
                  <text:p text:style-name="P16">В течение 30 (тридцати) рабочих дней с даты получения от Заявителя уведомления об отказе от исполнения обязательств по настоящему Соглашению способом, позволяющим подтвердить дату отправки и получения направить письмо в адрес Заявителя с приложением документов, подтверждающих понесенные расходы (заверенные копии первичных учетных документов: договоры, платежные документы, акты и т.д.).</text:p>
                </text:list-item>
              </text:list>
            </text:list-item>
            <text:list-item>
              <text:p text:style-name="P29">Сетевая организация имеет право:</text:p>
              <text:list>
                <text:list-item>
                  <text:p text:style-name="P16">Запрашивать у Заявителя сведения, необходимые для выполнения своих обязательств по настоящему Соглашению, в случаях предусмотренных законодательством Российской Федерации.</text:p>
                </text:list-item>
                <text:list-item>
                  <text:p text:style-name="P16">Привлекать третьих лиц для выполнения своих обязательств по настоящему Соглашению, оставаясь ответственной за выполнение обязательств по настоящему Соглашению.</text:p>
                </text:list-item>
                <text:list-item>
                  <text:p text:style-name="P16">Аннулировать заявку на технологическое присоединение при ненаправлении Заявителем подписанного проекта договора об осуществлении технологического присоединения либо мотивированного отказа от его подписания, но не ранее чем через 60 (шестьдесят) дней со дня получения Заявителем от Сетевой организации проекта договора об осуществлении технологического присоединения, технических условий, а также решения уполномоченного органа исполнительной власти в области государственного регулирования тарифов.</text:p>
                </text:list-item>
              </text:list>
            </text:list-item>
            <text:list-item>
              <text:p text:style-name="P31"><text:soft-page-break/>Заявитель обязуется:</text:p>
              <text:list>
                <text:list-item>
                  <text:p text:style-name="P17">В течение 10 (десяти) рабочих дней с момента получения письменного запроса Сетевой организации предоставить исходные данные, необходимые для разработки проектной документации. При необходимости более длительного времени для подготовки необходимых сведений и документов более длительный срок оговаривается дополнительно. Заявитель уведомляет Сетевую организацию о необходимости установления более длительного срока не позднее, чем за 3 (три) рабочих дня до истечения предусмотренного срока. </text:p>
                </text:list-item>
                <text:list-item>
                  <text:p text:style-name="P17">В течение 30 (тридцати) дней со дня получения от Сетевой организации проекта договора об осуществлении технологического присоединения подписать представленный Сетевой организацией договор об осуществлении технологического присоединения либо представить мотивированный отказ от подписания.</text:p>
                </text:list-item>
                <text:list-item>
                  <text:p text:style-name="P17">В случае отказа от исполнения обязательств по настоящему Соглашению известить Сетевую организацию об отказе способом, позволяющим подтвердить дату отправки и получения указанного уведомления.</text:p>
                </text:list-item>
                <text:list-item>
                  <text:p text:style-name="P17">В течение 5 (пяти) рабочих дней с даты получения от Сетевой организации письма о возмещении понесенных расходов в соответствии с пунктом 2.1.4 настоящего Соглашения, возместить Сетевой организации понесенные расходы или направить мотивированный отказ от возмещения. </text:p>
                </text:list-item>
              </text:list>
            </text:list-item>
          </text:list>
        </text:list-item>
      </text:list>
      <text:p text:style-name="P18">Возмещение расходов производится путем перечисления Заявителем денежных средств на расчетный счет Сетевой организации, указанный в разделе 6 настоящего Соглашения. Датой исполнения Заявителем обязательств по оплате является дата зачисления денежных средств на расчетный счет Сетевой организации.</text:p>
      <text:list xml:id="list35669999" text:continue-numbering="true" text:style-name="WW8Num2">
        <text:list-item>
          <text:list>
            <text:list-item>
              <text:p text:style-name="P31">Заявитель имеет право:</text:p>
              <text:list>
                <text:list-item>
                  <text:p text:style-name="P28">Отказаться от заключения договора об осуществлении технологического присоединения и (или) исполнения обязательств по настоящему Соглашению до окончания срока действия настоящего Соглашения при условии возмещения Сетевой организации понесенных ей расходов в соответствии с пунктами 2.3.3 – 2.3.4 настоящего Соглашения.</text:p>
                </text:list-item>
              </text:list>
            </text:list-item>
          </text:list>
        </text:list-item>
      </text:list>
      <text:p text:style-name="P6"/>
      <text:list xml:id="list35689896" text:continue-numbering="true" text:style-name="WW8Num2">
        <text:list-item>
          <text:p text:style-name="P32">Ответственность Сторон</text:p>
          <text:list>
            <text:list-item>
              <text:list>
                <text:list-item>
                  <text:p text:style-name="P16">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text:p>
                </text:list-item>
                <text:list-item>
                  <text:p text:style-name="P13"><text:span text:style-name="T4">Сетевая организация не несет ответственности за просрочку исполнения своих обязательств по настоящему Соглашению вследствие бездействия ОАО «СО ЕЭС», выразившегося в просрочке согласования ТУ.<text:line-break/>В случае нарушения сроков согласования ТУ вследствие бездействия <text:line-break/>ОАО «СО ЕЭС» сроки исполнения обязательств Сетевой организации изменяются соразмерно времени просрочки исполнения обязательств <text:line-break/>ОАО «СО ЕЭС».</text:span><text:span text:style-name="Footnote_20_Symbol"><text:span text:style-name="T4"><text:note text:id="ftn5" text:note-class="footnote"><text:note-citation>5</text:note-citation><text:note-body><text:p text:style-name="Footnote"><text:s/>В случае несогласия Заявителя с редакцией данного пункта соглашения, указанный пункт может быть исключен из текста соглашения.</text:p></text:note-body></text:note></text:span></text:span></text:p>
                </text:list-item>
                <text:list-item>
                  <text:p text:style-name="P16">Стороны освобождаются от ответственности за полное или частичное невыполнение обязательств по настоящему Соглашению, если это невыполнение было вызвано обстоятельствами непреодолимой силы, <text:line-break/><text:soft-page-break/>т.е. чрезвычайными и непредотвратимыми при данных условиях обстоятельствами, возникшими после вступления в силу настоящего Соглашения. В этих случаях сроки выполнения Сторонами обязательств по настоящему Соглашению отодвигаются соразмерно времени, в течение которого действуют обстоятельства непреодолимой силы.</text:p>
                </text:list-item>
                <text:list-item>
                  <text:p text:style-name="P16">Сторона, для которой наступила невозможность выполнения обязательств в результате действия обстоятельств непреодолимой силы, обязана в письменной форме известить другую Сторону в срок не позднее <text:line-break/>5 (пяти) дней со дня наступления непредвиденных обстоятельств с последующим представлением документов, подтверждающих их наступление. В противном случае она не вправе ссылаться на действия обстоятельств непреодолимой силы как на основание, освобождающее Сторону от ответственности.</text:p>
                </text:list-item>
                <text:list-item>
                  <text:p text:style-name="P16">В случае неурегулирования Сторонами условий по оплате понесенных Сетевой организацией расходов, возмещение осуществляется в судебном порядке.</text:p>
                </text:list-item>
              </text:list>
            </text:list-item>
          </text:list>
        </text:list-item>
        <text:list-item>
          <text:p text:style-name="P23">Разрешение споров</text:p>
          <text:list>
            <text:list-item>
              <text:p text:style-name="P14"><text:span text:style-name="T5">Все споры, разногласия и требования, возникающие из настоящего Договора (соглашения) или в связи с ним, в том числе связанные с его заключением, изменением, исполнением, нарушением, расторжением, прекращением и действительностью, подлежат разрешению в судебном порядке по месту расположения </text:span><text:span text:style-name="T4">энергопринимающих устройств (объектов по производству электрической энергии, объектов электросетевого хозяйства)</text:span><text:span text:style-name="Footnote_20_Symbol"><text:span text:style-name="T4"><text:note text:id="ftn6" text:note-class="footnote"><text:note-citation>6</text:note-citation><text:note-body><text:p text:style-name="Footnote"><text:s/><text:span text:style-name="T7">Выбирается требуемое</text:span></text:p></text:note-body></text:note></text:span></text:span><text:span text:style-name="T4">.</text:span></text:p>
            </text:list-item>
          </text:list>
        </text:list-item>
        <text:list-item>
          <text:p text:style-name="P23">Заключительные положения</text:p>
          <text:list>
            <text:list-item>
              <text:p text:style-name="P19">Направление всех уведомлений, предусмотренных настоящим Соглашением, а также офертой договора об осуществлении технологического присоединения, производится заказным письмом с уведомлением о вручении или иным способом, позволяющим подтвердить дату отправки и получения.</text:p>
            </text:list-item>
            <text:list-item>
              <text:p text:style-name="P19">Настоящее Соглашение вступает в силу с момента его заключения и действует до окончания исполнения Сторонами обязательств.</text:p>
            </text:list-item>
            <text:list-item>
              <text:p text:style-name="P19">Все изменения и дополнения к настоящему Соглашению действительны, если они оформлены в письменном виде и подписаны уполномоченными представителями Сторон.</text:p>
            </text:list-item>
            <text:list-item>
              <text:p text:style-name="P14"><text:span text:style-name="T5">Настоящее Соглашение составлено в двух экземплярах, имеющих одинаковую юридическую силу, по одному для каждой из</text:span><text:span text:style-name="T4"> Сторон.</text:span></text:p>
            </text:list-item>
          </text:list>
        </text:list-item>
        <text:list-item>
          <text:p text:style-name="P23">Местонахождения, реквизиты и подписи Сторон:</text:p>
        </text:list-item>
      </text:list>
      <table:table table:name="Таблица2" table:style-name="Таблица2">
        <table:table-column table:style-name="Таблица2.A" table:number-columns-repeated="2"/>
        <table:table-row table:style-name="Таблица2.1">
          <table:table-cell table:style-name="Таблица2.A1" office:value-type="string">
            <text:p text:style-name="P1">От имени Сетевой организации:</text:p>
          </table:table-cell>
          <table:table-cell table:style-name="Таблица2.A1" office:value-type="string">
            <text:p text:style-name="P1">От имени Заявителя:</text:p>
          </table:table-cell>
        </table:table-row>
        <table:table-row table:style-name="Таблица2.1">
          <table:table-cell table:style-name="Таблица2.A1" office:value-type="string">
            <text:p text:style-name="P7"/>
            <text:p text:style-name="P1">____________________/____________/</text:p>
          </table:table-cell>
          <table:table-cell table:style-name="Таблица2.A1" office:value-type="string">
            <text:p text:style-name="P7"/>
            <text:p text:style-name="P1">____________________/____________/</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line-height="100%" fo:text-indent="-0.499cm" style:auto-text-indent="false"/>
      <style:text-properties style:font-name="Times New Roman" fo:font-size="14pt" style:font-size-asian="14pt" style:font-name-complex="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top="0cm" fo:margin-bottom="0cm" fo:line-height="100%"/>
      <style:text-properties style:font-name="Times New Roman" fo:font-size="10pt" fo:language="none" fo:country="none" style:font-name-asian="Times New Roman" style:font-size-asian="10pt" style:font-name-complex="Times New Roman" style:font-size-complex="10pt"/>
    </style:style>
    <style:style style:name="Endnote" style:family="paragraph" style:parent-style-name="Standard" style:class="extra">
      <style:paragraph-properties fo:margin-top="0cm" fo:margin-bottom="0cm" fo:line-height="100%"/>
      <style:text-properties fo:font-size="10pt" fo:language="none" fo:country="none" style:font-size-asian="10pt" style:font-size-complex="10pt"/>
    </style:style>
    <style:style style:name="Текст_20_примечания" style:display-name="Текст примечания" style:family="paragraph" style:parent-style-name="Standard">
      <style:paragraph-properties fo:line-height="100%"/>
      <style:text-properties style:font-name="Times New Roman" fo:font-size="10pt" fo:language="none" fo:country="none" style:font-size-asian="10pt" style:font-name-complex="Times New Roman" style:font-size-complex="10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Рецензия"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2z0" style:family="text">
      <style:text-properties fo:font-size="14pt" style:font-size-asian="14pt" style:font-size-complex="14pt"/>
    </style:style>
    <style:style style:name="WW8Num2z1" style:family="text">
      <style:text-properties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fo:font-size="14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Times New Roman" fo:font-size="13pt" style:font-size-asian="13pt" style:font-name-complex="Times New Roman" style:font-size-complex="13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style>
    <style:style style:name="WW8Num11z2" style:family="text">
      <style:text-properties fo:font-size="12pt" style:font-size-asian="12pt" style:font-name-complex="Times New Roman" style:font-size-complex="12pt"/>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text-properties style:font-name="Times New Roman" fo:font-size="13pt" style:font-size-asian="13pt" style:font-name-complex="Times New Roman" style:font-size-complex="13pt" style:font-weight-complex="bold"/>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font-size="14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Arial" style:font-name-asian="Times New Roman" style:font-name-complex="Ari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Основной_20_шрифт_20_абзаца" style:display-name="Основной шрифт абзаца" style:family="text"/>
    <style:style style:name="Текст_20_сноски_20_Знак" style:display-name="Текст сноски Знак" style:family="tex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Текст_20_концевой_20_сноски_20_Знак" style:display-name="Текст концевой сноски Знак" style:family="text">
      <style:text-properties fo:font-size="10pt" style:font-size-asian="10pt" style:font-size-complex="10pt"/>
    </style:style>
    <style:style style:name="Endnote_20_Symbol" style:display-name="Endnote Symbol" style:family="text">
      <style:text-properties style:text-position="super 58%"/>
    </style:style>
    <style:style style:name="Текст_20_примечания_20_Знак" style:display-name="Текст примечания Знак" style:family="text">
      <style:text-properties style:font-name="Times New Roman" fo:font-size="10pt" style:font-size-asian="10pt" style:font-name-complex="Times New Roman" style:font-size-complex="10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нак_20_примечания" style:display-name="Знак примечания" style:family="text">
      <style:text-properties fo:font-size="8pt" style:font-size-asian="8pt" style:font-size-complex="8pt"/>
    </style:style>
    <style:style style:name="Тема_20_примечания_20_Знак" style:display-name="Тема примечания Знак" style:family="text">
      <style:text-properties style:font-name="Times New Roman" fo:font-size="10pt" fo:font-weight="bold" style:font-size-asian="10pt" style:font-weight-asian="bold" style:font-name-complex="Times New Roman" style:font-size-complex="10pt" style:font-weight-complex="bold"/>
    </style:style>
    <style:style style:name="webofficeattributevalue1" style:family="text">
      <style:text-properties fo:color="#000000" style:text-line-through-style="none" style:font-name="Verdana" fo:font-size="9pt" style:text-underline-style="none" style:font-size-asian="9pt" style:font-name-complex="Verdana"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7cm" fo:margin-left="3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2cm" fo:margin-bottom="1.501cm" fo:margin-left="3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Standard"/>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Преобразование_20_1" style:display-name="Преобразование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орнеев А.Ю.</meta:initial-creator>
    <meta:creation-date>2015-09-02T17:13:00</meta:creation-date>
    <dc:date>2019-02-12T15:47:00.29</dc:date>
    <meta:print-date>2014-03-11T10:05:00</meta:print-date>
    <meta:editing-cycles>3</meta:editing-cycles>
    <meta:editing-duration>PT1M</meta:editing-duration>
    <meta:document-statistic meta:table-count="2" meta:image-count="0" meta:object-count="0" meta:page-count="5" meta:paragraph-count="64" meta:word-count="1203" meta:character-count="10410"/>
    <meta:generator>OpenOffice/4.1.5$Win32 OpenOffice.org_project/415m1$Build-9789</meta:generator>
    <meta:user-defined meta:name="CustomObjectId">0900005a80ead2a1</meta:user-defined>
    <meta:user-defined meta:name="CustomObjectState">180939569</meta:user-defined>
    <meta:user-defined meta:name="CustomOwnerUserId">KorneevAY</meta:user-defined>
    <meta:user-defined meta:name="CustomServerURL">http://172.17.101.97:7777/asud_hmrsk/doc-upload</meta:user-defined>
    <meta:user-defined meta:name="CustomUserId" meta:value-type="string">KorneevAY</meta:user-defined>
    <meta:user-defined meta:name="localFileProperties" meta:value-type="string">CHERNOV-MV1.chernov_mv.C:\Users\CHERNO~1\AppData\Local\Temp\AsudCheckout\0900005a80ead2a1\ПРИКАЗ_ПО_ТП_сентябрь_2013.docx.docm</meta:user-defined>
  </office:meta>
</office:document-meta>
</file>

<file path=Basic/Standard/OnlyClientMacroses.xml><?xml version="1.0" encoding="utf-8"?>
<!DOCTYPE module  PUBLIC '-//OpenOffice.org//DTD OfficeDocument 1.0//EN'  'module.dtd'>
<script:module xmlns:script="http://openoffice.org/2000/script" script:name="OnlyClientMacroses" script:language="StarBasic">Rem Attribute VBA_ModuleType=VBAModule
Sub OnlyClientMacroses
Rem ' Client's macroses
Rem ' Author Denis Maslakov (mailto:DMaslakov@topsbi.ru), TopS Business Integrator
Rem ' 27.03.2006
Rem ' Option Explicit
Rem Private confirmationToolBar As CommandBar
Rem Private Const DM_PWD As String = "asud_fsk"
Rem Private ErrorHappened As Boolean
Rem Private BLOCKED As Boolean
Rem 
Rem Public Sub InitializeClient()
Rem         fl = 0
Rem         For i = 1 To ActiveDocument.CustomDocumentProperties.count
Rem             If ActiveDocument.CustomDocumentProperties(i).name = "localFileProperties" Then fl = 1
Rem         Next
Rem 
Rem         If fl = 0 Then
Rem             ActiveDocument.CustomDocumentProperties.Add _
Rem                 name:="localFileProperties", LinkToContent:=False, Value:="", _
Rem                 Type:=msoPropertyTypeString
Rem                 BLOCKED = False
Rem         End If
Rem 
Rem         If ActiveDocument.CustomDocumentProperties("localFileProperties").Value = "" Then
Rem             ActiveDocument.CustomDocumentProperties("localFileProperties").Value = GetLocalFileProperties()
Rem         Else
Rem             BLOCKED = ActiveDocument.CustomDocumentProperties("localFileProperties").Value &lt;&gt; GetLocalFileProperties()
Rem         End If
Rem         If Not BLOCKED Then
Rem             CreatesConfirmationToolBar
Rem     End If
Rem ErrorHappened = False
Rem End Sub
Rem 
Rem Public Sub FinalizeClient()
Rem     On Error Resume Next
Rem     If Not (Environ("FSKASUD") &lt;&gt; "") And Not BLOCKED Then ' Client
Rem         If Not (confirmationToolBar Is Nothing) Then
Rem             confirmationToolBar.Delete
Rem             Set confirmationToolBar = Nothing
Rem         End If
Rem         ' Horror! It is done, because created a command bar, macroses...
Rem         Application.NormalTemplate.Saved = True
Rem         ' Save before...
Rem         If Not (clientDocument.ReadOnly Or clientDocument.ReadOnlyRecommended Or ErrorHappened) Then
Rem             clientDocument.Save
Rem             OnlyClientMacroses.CheckinToServer
Rem         End If
Rem     End If
Rem End Sub
Rem    
Rem Public Function GetLocalFileProperties()
Rem         If System.OperatingSystem = "Windows NT" Then
Rem                 a1 = System.OperatingSystem &amp; "." &amp; System.PrivateProfileString("", "HKEY_LOCAL_MACHINE\SOFTWARE\Microsoft\Windows\CurrentVersion", "ProductId")
Rem         End If
Rem         
Rem         GetLocalFileProperties = Environ$("computername") &amp; "." &amp; Environ$("username") &amp; "." &amp; ActiveDocument.FullName
Rem 
Rem End Function
Rem 
Rem Private Sub CreatesConfirmationToolBar()
Rem     Dim appWordVersion As String
Rem     Dim wordVersion As String
Rem     Dim bar As CommandBar
Rem     Dim AcceptRevButton As CommandBarButton
Rem     Dim RejectRevButton As CommandBarButton
Rem     Dim MergeDocsButton As CommandBarButton
Rem     Dim acceptControl As CommandBarControl
Rem     Dim rejectControl As CommandBarControl
Rem     Dim mergeControl As CommandBarControl
Rem     Dim iDx As Integer
Rem     
Rem     On Error Resume Next
Rem     ' Show only for Owner
Rem     If StrComp(getOwnerUserId(), getCurrentUserId(), vbTextCompare) = 0 Then
Rem         For Each bar In Application.CommandBars
Rem             If Not bar.BuiltIn Then bar.Delete
Rem         Next
Rem         
Rem         Set confirmationToolBar = Application.CommandBars.Add("confirmationToolBar", _
Rem                     Position:=msoBarTop, MenuBar:=False, Temporary:=True)
Rem         
Rem         With confirmationToolBar
Rem             .NameLocal = "Рецензирование АСУД"
Rem             .Enabled = True
Rem             .Visible = True
Rem             .Protection = msoBarNoCustomize + msoBarNoChangeDock + msoBarNoMove
Rem         End With
Rem         
Rem         With confirmationToolBar.Controls
Rem             Set AcceptRevButton = .Add(Type:=msoControlButton)
Rem             Set RejectRevButton = .Add(Type:=msoControlButton)
Rem             Set MergeDocsButton = .Add(Type:=msoControlButton)
Rem         End With
Rem         
Rem         appWordVersion = Application.Version
Rem         iDx = InStr(appWordVersion, ".")
Rem         If iDx &gt; 1 Then
Rem             wordVersion = Left(appWordVersion, iDx - 1)
Rem         Else
Rem             wordVersion = appWordVersion
Rem         End If
Rem         If wordVersion = "9" Then
Rem             Set acceptControl = CommandBars.FindControl(Type:=msoControlButton, ID:=1715)
Rem             Set rejectControl = CommandBars.FindControl(Type:=msoControlButton, ID:=1716)
Rem             Set mergeControl = CommandBars.FindControl(Type:=msoControlButton)
Rem         End If
Rem         If wordVersion = "11" Then
Rem             Set acceptControl = CommandBars.FindControl(Type:=msoControlButton, ID:=6240)
Rem             Set rejectControl = CommandBars.FindControl(Type:=msoControlButton, ID:=6243)
Rem             Set mergeControl = CommandBars.FindControl(Type:=msoControlButton)
Rem         End If
Rem         
Rem         acceptControl.CopyFace
Rem         With AcceptRevButton
Rem             .TooltipText = "Позволяет принять все исправления сделанные другими пользователями в документе"
Rem             .Caption = "Принять исправления"
Rem             .Style = msoButtonIconAndCaption
Rem             .PasteFace
Rem             .OnAction = "AcceptRev"
Rem             .Width = "auto"
Rem         End With
Rem         
Rem         rejectControl.CopyFace
Rem         With RejectRevButton
Rem             .TooltipText = "Позволяет отменить все исправления сделанные другими пользователями в документе"
Rem             .Caption = "Отклонить исправления"
Rem             .Style = msoButtonIconAndCaption
Rem             .PasteFace
Rem             .OnAction = "RejectRev"
Rem             .Width = "auto"
Rem         End With
Rem         
Rem         mergeControl.CopyFace
Rem         With MergeDocsButton
Rem             .TooltipText = "Позволяет объединить документы разных версий"
Rem             .Caption = "Объединить документы"
Rem             .Style = msoButtonIconAndCaption
Rem             .PasteFace
Rem             .OnAction = "MergeDocs"
Rem             .Width = "auto"
Rem         End With
Rem     End If
Rem End Sub
Rem 
Rem Private Function getOwnerUserId() As String
Rem     Dim DocProps As DocumentProperties
Rem     Dim DocProp As DocumentProperty
Rem     Dim isUserIdExists As Boolean
Rem     
Rem     Set DocProps = clientDocument.CustomDocumentProperties
Rem     
Rem     For Each DocProp In DocProps
Rem         If DocProp.name = "CustomOwnerUserId" Then: isUserIdExists = True
Rem     Next
Rem     
Rem     If isUserIdExists Then
Rem         With DocProps.Item("CustomOwnerUserId")
Rem             getOwnerUserId = .Value
Rem         End With
Rem     Else
Rem         getOwnerUserId = Empty
Rem     End If
Rem End Function
Rem 
Rem Private Function getCurrentUserId() As String
Rem     Dim DocProps As DocumentProperties
Rem     Dim DocProp As DocumentProperty
Rem     Dim isUserIdExists As Boolean
Rem     
Rem     Set DocProps = clientDocument.CustomDocumentProperties
Rem     
Rem     For Each DocProp In DocProps
Rem         If DocProp.name = "CustomUserId" Then: isUserIdExists = True
Rem     Next
Rem     
Rem     If isUserIdExists Then
Rem         With DocProps.Item("CustomUserId")
Rem             getCurrentUserId = .Value
Rem         End With
Rem     Else
Rem         getCurrentUserId = Empty
Rem     End If
Rem End Function
Rem 
Rem Private Function getObjectState() As String
Rem     Dim DocProps As DocumentProperties
Rem     Dim DocProp As DocumentProperty
Rem     Dim isObjectStateExists As Boolean
Rem     
Rem     Set DocProps = clientDocument.CustomDocumentProperties
Rem     
Rem     For Each DocProp In DocProps
Rem         If DocProp.name = "CustomObjectState" Then: isObjectStateExists = True
Rem     Next
Rem     
Rem     If isObjectStateExists Then
Rem         With DocProps.Item("CustomObjectState")
Rem             getObjectState = .Value
Rem         End With
Rem     Else
Rem         getObjectState = Empty
Rem     End If
Rem End Function
Rem 
Rem Private Sub AcceptRev()
Rem     On Error Resume Next
Rem     ' Work only for Owner
Rem     If StrComp(getOwnerUserId(), getCurrentUserId(), vbTextCompare) = 0 Then
Rem         clientDocument.Unprotect Password:=DM_PWD
Rem         clientDocument.Activate
Rem         Selection.Range.Revisions.AcceptAll
Rem         clientDocument.Protect Password:=DM_PWD, NoReset:=False, Type:= _
Rem         wdAllowOnlyRevisions
Rem         ', UseIRM:=False, EnforceStyleLock:=False
Rem     End If
Rem End Sub
Rem 
Rem Private Sub RejectRev()
Rem     On Error Resume Next
Rem     ' Work only for Owner
Rem     If StrComp(getOwnerUserId(), getCurrentUserId(), vbTextCompare) = 0 Then
Rem         clientDocument.Unprotect Password:=DM_PWD
Rem         clientDocument.Activate
Rem         If createComment Then
Rem             clientDocument.Activate
Rem             Selection.Range.Revisions.RejectAll
Rem         Else
Rem             MsgBox "Изменение не будет отклонено!", vbOKOnly + vbInformation, "Информация"
Rem         End If
Rem         clientDocument.Protect Password:=DM_PWD, NoReset:=False, Type:= _
Rem         wdAllowOnlyRevisions
Rem         ', UseIRM:=False, EnforceStyleLock:=False
Rem     End If
Rem End Sub
Rem 
Rem Private Sub MergeDocs()
Rem     Dim strSample As String
Rem     Dim strChange As String
Rem     Dim mainDoc As Document
Rem     
Rem     ' Work only for Owner
Rem     If StrComp(getOwnerUserId(), getCurrentUserId(), vbTextCompare) = 0 Then
Rem         strSample = clientDocument.FullName
Rem         clientDocument.Unprotect DM_PWD
Rem             Dim dlgOpen As FileDialog
Rem             Set dlgOpen = Application.FileDialog(FileDialogType:=msoFileDialogOpen)
Rem             With dlgOpen
Rem                 .AllowMultiSelect = False
Rem                 .Show
Rem             End With
Rem         On Error GoTo exit_sub
Rem         strChange = dlgOpen.SelectedItems.Item(1)
Rem         Set mainDoc = Application.Documents.Open(strChange)
Rem         mainDoc.Unprotect DM_PWD
Rem         mainDoc.Merge fileName:=strSample, MergeTarget:= _
Rem             wdMergeTargetSelected, DetectFormatChanges:=True, UseFormattingFrom:= _
Rem             wdFormattingFromPrompt, AddToRecentFiles:=False
Rem         ' Selection.WholeStory
Rem         ' Selection.Range.Revisions.AcceptAll
Rem         Application.Documents(strChange).Close wdDoNotSaveChanges
Rem         clientDocument.Protect Password:=DM_PWD, NoReset:=False, Type:= _
Rem         wdAllowOnlyRevisions ', UseIRM:=False, EnforceStyleLock:=False
Rem     End If
Rem exit_sub:
Rem End Sub
Rem 
Rem Private Function createComment() As Boolean
Rem     Dim comment As String
Rem     Dim startRange As Long
Rem     Dim endRange As Long
Rem     On Error GoTo commentError
Rem     comment = InputBox("Пожалуйста, опишите причину отклонения изменения", "Подтверждение отклонения")
Rem     If Len(comment) &gt; 0 Then
Rem         startRange = Selection.Range.Start
Rem         endRange = Selection.Range.End
Rem         Selection.Collapse Direction:=wdCollapseEnd
Rem         clientDocument.Comments.Add Range:=Selection.Range, Text:=comment
Rem         Selection.SetRange startRange, endRange
Rem         createComment = True
Rem         Exit Function
Rem     End If
Rem commentError:
Rem     createComment = False
Rem     Exit Function
Rem End Function
Rem 
Rem Private Sub CheckinToServer()
Rem     Dim serverURL As String
Rem     Dim isSendDocumentToServer As Boolean
Rem     Dim isCancelCheckin As Boolean
Rem    
Rem On Error GoTo Exit_Checkin
Rem     ' Client
Rem     isSendDocumentToServer = MsgBox("Если Вы закончили работать с документом," &amp; vbCrLf &amp; "то его необходимо отправить обратно в АСУД." &amp; _
Rem         vbCrLf &amp; "Отправить документ на сервер?" &amp; vbCrLf &amp; "Выбор ""Отмена"" - уведомление Сервера АСУДа об отмене работы с документом!", _
Rem         vbOKCancel + vbQuestion, "Подтверждение отправки") = vbOK
Rem     If isSendDocumentToServer Then
Rem         isCancelCheckin = False ' !!!
Rem     Else
Rem         ' isCancelCheckin = MsgBox("Если Вы больше не будете редактировать документ," &amp; vbCrLf &amp; "то необходимо отменить работу с ним в АСУД." &amp; _
Rem         ' vbCrLf &amp; "Отменить работу с документом в АСУД?", vbOKCancel + vbQuestion, "Подтверждение отмены") = vbOK
Rem         ' New.
Rem         isCancelCheckin = True ' Always. It behaviour is demanded by VGariev@topsbi.ru
Rem     End If
Rem     If isSendDocumentToServer Or isCancelCheckin Then
Rem         serverURL = getServerURL()
Rem         If serverURL &lt;&gt; "" Then
Rem             If SendHTTPPostMultipartFormDataRequest(serverURL, clientDocument.FullName, isCancelCheckin) Then
Rem                 ' Informs user
Rem                 Call MsgBox("Данные переданы", vbInformation + vbOKOnly, "Отправление")
Rem             Else
Rem                 ' Error
Rem                 Call MsgBox("Сбой при отправке!", vbCritical + vbOKOnly, "Отправление")
Rem             End If
Rem         Else
Rem             Call MsgBox("Адрес (CustomServerURL) для отправки документа не задан! Отправка документа на сервер невозможна!", vbCritical + vbOKOnly, "Ошибка")
Rem         End If
Rem     End If
Rem     GoTo normal
Rem Exit_Checkin:
Rem     Call MsgBox(Err.Description, vbCritical + vbMsgBoxHelpButton, "Error", Err.HelpFile, Err.HelpContext)
Rem     Exit Sub
Rem normal:
Rem End Sub
Rem 
Rem Private Function getObjectId() As String
Rem     Dim DocProps As DocumentProperties
Rem     Dim DocProp As DocumentProperty
Rem     Dim isDocIdExists As Boolean
Rem     
Rem     Set DocProps = clientDocument.CustomDocumentProperties
Rem     
Rem     For Each DocProp In DocProps
Rem         If DocProp.name = "CustomObjectId" Then: isDocIdExists = True
Rem     Next
Rem     
Rem     If isDocIdExists Then
Rem         With DocProps.Item("CustomObjectId")
Rem             getObjectId = .Value
Rem         End With
Rem     Else
Rem         getObjectId = Empty
Rem     End If
Rem End Function
Rem 
Rem Private Function getServerURL() As String
Rem     Dim DocProps As DocumentProperties
Rem     Dim DocProp As DocumentProperty
Rem     Dim isURLExists As Boolean
Rem     
Rem     Set DocProps = clientDocument.CustomDocumentProperties
Rem     
Rem     For Each DocProp In DocProps
Rem         If DocProp.name = "CustomServerURL" Then: isURLExists = True
Rem     Next
Rem     
Rem     If isURLExists Then
Rem         With DocProps.Item("CustomServerURL")
Rem             getServerURL = .Value
Rem         End With
Rem     Else
Rem         getServerURL = Empty
Rem     End If
Rem End Function
Rem 
Rem Private Function SendHTTPPostMultipartFormDataRequest(sURL As String, fileName As String, isCancelCheckin As Boolean) As Boolean
Rem     Dim oXmlHttp As Object
Rem     Dim objectId As String
Rem     Dim state As String
Rem     Dim boundaryId As String
Rem     Dim request() As Byte ' Request in bytes
Rem 
Rem     Set oXmlHttp = CreateObject("Msxml2.ServerXMLHTTP")
Rem     
Rem     objectId = getObjectId()
Rem     state = getObjectState()
Rem     If objectId &lt;&gt; "" Then
Rem         boundaryId = "-----------------------------" &amp; getBoundaryId(StrReverse(fileName)) ' Id of pack
Rem     
Rem         request = buildMultipartFormDataRequest(boundaryId, fileName, objectId, state, isCancelCheckin)
Rem         On Error GoTo ErrHandler
Rem         If lengthOfArray(request) &gt; 10 Then ' !!!
Rem             oXmlHttp.Open "POST", sURL, False
Rem             oXmlHttp.setRequestHeader "Cache-Control", "no-cache"
Rem             oXmlHttp.setRequestHeader "Connection", "Keep-Alive"
Rem             
Rem             ' Set pack boundary and "" for stripped Charset=xxx, if present, Removes "--" from boundary!!!
Rem             oXmlHttp.setRequestHeader "Content-Type", "multipart/form-data; boundary=""" &amp; Right(boundaryId, Len(boundaryId) - 2) &amp; """; Charset=Windows-1251"
Rem             oXmlHttp.send (request)
Rem                         
Rem             Do While oXmlHttp.readyState &lt;&gt; 4
Rem               Call oXmlHttp.waitForResponse(1000)
Rem             Loop
Rem             SendHTTPPostMultipartFormDataRequest = True
Rem         Else
Rem             SendHTTPPostMultipartFormDataRequest = False
Rem         End If
Rem     Else
Rem         Call MsgBox("Системный идентификатор (CustomObjectId) документа не задан! Отправка документа на сервер невозможна!", vbCritical + vbOKOnly, "Ошибка")
Rem         ' Error
Rem         SendHTTPPostMultipartFormDataRequest = False
Rem     End If
Rem         GoTo NormHandler
Rem ErrHandler:
Rem     Call MsgBox(Err.Description, vbCritical + vbMsgBoxHelpButton, "Error", Err.HelpFile, Err.HelpContext)
Rem     SendHTTPPostMultipartFormDataRequest = False
Rem NormHandler:
Rem     'Call MsgBox("File sent sucess!")
Rem     Set oXmlHttp = Nothing
Rem End Function
Rem 
Rem Private Function buildMultipartFormDataRequest(ByVal boundaryId As String, fileName As String, objectId As String, state As String, isCancelCheckin As Boolean) As Byte()
Rem 
Rem     Const sDblQts As String = """"
Rem     Dim buffer As String
Rem     Dim bb() As Byte
Rem     Dim content() As Byte ' Contents of file
Rem     Dim endOfRequest As String
Rem     Dim fileLength As Long
Rem     Dim offset As Long
Rem     Dim request() As Byte
Rem     ' End of pack
Rem     endOfRequest = vbCrLf &amp; boundaryId &amp; "--"
Rem     ReDim request(0 To 1)
Rem     
Rem     ' Open file and forms request
Rem     If isCancelCheckin Then
Rem         ' clear
Rem         buffer = ""
Rem         ' Adds parameter customObjectId
Rem         buffer = buffer &amp; boundaryId &amp; vbCrLf
Rem         buffer = buffer &amp; "Content-Disposition: form-data; name=" &amp; sDblQts &amp; "customObjectId" &amp; sDblQts &amp; vbCrLf &amp; vbCrLf
Rem         buffer = buffer &amp; objectId &amp; vbCrLf
Rem         ' Adds parameter state
Rem         buffer = buffer &amp; boundaryId &amp; vbCrLf
Rem         buffer = buffer &amp; "Content-Disposition: form-data; name=" &amp; sDblQts &amp; "customObjectState" &amp; sDblQts &amp; vbCrLf &amp; vbCrLf
Rem         buffer = buffer &amp; state &amp; vbCrLf
Rem 
Rem         ' Adds hidden parameter
Rem         buffer = buffer &amp; boundaryId &amp; vbCrLf
Rem         buffer = buffer &amp; "Content-Disposition: form-data; name=" &amp; sDblQts &amp; "hidden.from.word" &amp; sDblQts &amp; vbCrLf &amp; vbCrLf
Rem         buffer = buffer &amp; "Left.parameter.Word" &amp; vbCrLf
Rem         ' Adds hidden parameter of cancel checkin
Rem         buffer = buffer &amp; boundaryId &amp; vbCrLf
Rem         buffer = buffer &amp; "Content-Disposition: form-data; name=" &amp; sDblQts &amp; "userCancelCheckinOfDocument" &amp; sDblQts &amp; vbCrLf &amp; vbCrLf
Rem         buffer = buffer &amp; "true" &amp; endOfRequest
Rem         ' Form request
Rem         offset = 0
Rem         bb = strToBytes(buffer)
Rem         ArrayCopy bb, request, offset
Rem     Else
Rem         If Dir(fileName, vbNormal) &lt;&gt; vbNullString Then
Rem             ' Gets contents
Rem             content = GetFileData(fileName)
Rem             fileLength = FileLen(fileName)
Rem             ' clear
Rem             buffer = ""
Rem             ' Adds parameter customObjectId
Rem             buffer = buffer &amp; boundaryId &amp; vbCrLf
Rem             buffer = buffer &amp; "Content-Disposition: form-data; name=" &amp; sDblQts &amp; "customObjectId" &amp; sDblQts &amp; vbCrLf &amp; vbCrLf
Rem             buffer = buffer &amp; objectId &amp; vbCrLf
Rem                     ' Adds parameter state
Rem         buffer = buffer &amp; boundaryId &amp; vbCrLf
Rem         buffer = buffer &amp; "Content-Disposition: form-data; name=" &amp; sDblQts &amp; "customObjectState" &amp; sDblQts &amp; vbCrLf &amp; vbCrLf
Rem         buffer = buffer &amp; state &amp; vbCrLf
Rem 
Rem             ' Adds hidden parameter
Rem             buffer = buffer &amp; boundaryId &amp; vbCrLf
Rem             buffer = buffer &amp; "Content-Disposition: form-data; name=" &amp; sDblQts &amp; "hidden.from.word" &amp; sDblQts &amp; vbCrLf &amp; vbCrLf
Rem             buffer = buffer &amp; "Left.parameter.Word" &amp; vbCrLf
Rem             ' Adds content of file!!!
Rem             buffer = buffer &amp; boundaryId &amp; vbCrLf
Rem             buffer = buffer &amp; "Content-Disposition: form-data; name=" &amp; sDblQts &amp; "uploaded.file.to.documentum" &amp; sDblQts &amp; "; filename=" &amp; sDblQts &amp; fileName &amp; sDblQts &amp; vbCrLf
Rem             buffer = buffer &amp; "Content-Type: application/octet-stream" &amp; vbCrLf &amp; vbCrLf
Rem             ' buffer = buffer &amp; "Content-Transfer-Encoding: base64" &amp; vbCrLf &amp; vbCrLf
Rem             ' Header
Rem             offset = 0
Rem             bb = strToBytes(buffer)
Rem             ArrayCopy bb, request, offset
Rem             ' Adds file
Rem             offset = offset + lengthOfArray(bb)
Rem             ArrayCopy content, request, offset
Rem             ' Adds footer
Rem             offset = offset + lengthOfArray(content)
Rem             bb = strToBytes(endOfRequest)
Rem             ArrayCopy bb, request, offset
Rem         Else
Rem             Call MsgBox("Файл:" &amp; vbCrLf &amp; fileName &amp; vbCrLf &amp; "не найден!", vbCritical + vbOKOnly, "Отправление файла")
Rem         End If
Rem     End If
Rem     ' Return
Rem     buildMultipartFormDataRequest = request
Rem End Function
Rem 
Rem Private Function getBoundaryId(name As String) As String
Rem     Const hexTable As String = "0123456789abcdef"
Rem     Dim magic As Integer
Rem     Dim i As Integer
Rem     Dim c As Byte
Rem     Dim hi As Byte
Rem     Dim lo As Byte
Rem     Dim res As String
Rem     magic = CInt(Len(name) Xor CInt(Time))
Rem     For i = 1 To 14 Step 1
Rem         c = charAt(name, i) Xor magic
Rem         lo = c Mod 16 + 1
Rem         res = res &amp; Mid(hexTable, lo, 1)
Rem     Next
Rem     getBoundaryId = res
Rem End Function
Rem 
Rem Private Function charAt(data As String, pos As Integer) As Byte
Rem     Dim n As Integer
Rem     Dim length As Integer
Rem     length = Len(data)
Rem     If length &gt; 0 Then
Rem         n = pos Mod length
Rem         If n &lt; 1 Then
Rem             n = 1
Rem         End If
Rem         charAt = AscB(Mid(data, n, 1))
Rem     Else
Rem         charAt = -1
Rem     End If
Rem End Function
Rem 
Rem Private Function GetFileData(fileName As String) As Byte()
Rem     Dim fNum As Integer
Rem     Dim bytes() As Byte
Rem     Dim fileLength As Long
Rem     
Rem     fileLength = FileLen(fileName)
Rem     ReDim bytes(fileLength - 1)
Rem     
Rem     fNum = FreeFile
Rem     Open fileName For Binary As #fNum
Rem         Get #fNum, 1, bytes
Rem     Close fNum
Rem 
Rem     GetFileData = bytes
Rem End Function
Rem 
Rem Private Function strToBytes(str As String) As Byte()
Rem     Const LCID As Long = &amp;H419 ' Russia, Windows-1251
Rem     Dim data As String
Rem     Dim bytes() As Byte
Rem     Dim buffer() As Byte
Rem     Dim length As Long
Rem     Dim lenOfArray As Long
Rem     Dim i As Integer
Rem     Dim j As Integer
Rem     Dim counter As Integer
Rem     ' First to first
Rem     ' data = StrConv(str, vbFromUnicode, LCID) ' To Windows-1251
Rem     data = str
Rem     counter = 0
Rem     length = Len(data) - 1
Rem     lenOfArray = length
Rem     ReDim bytes(0 To lenOfArray) ' minimum
Rem     For i = 0 To length
Rem         ' buffer = intToBytes(AscW(Mid(data, i + 1, 1)))
Rem         buffer = intToBytes(Asc(Mid(data, i + 1, 1)))
Rem         For j = 0 To UBound(buffer)
Rem             ' First
Rem             If counter &gt; lenOfArray Then
Rem                 lenOfArray = counter + (length - i + 1) * 2
Rem                 ReDim Preserve bytes(0 To lenOfArray)
Rem             End If
Rem             bytes(counter) = buffer(j)
Rem             counter = counter + 1
Rem         Next j
Rem     Next i
Rem     ReDim Preserve bytes(0 To (counter - 1)) ' Important
Rem     strToBytes = bytes
Rem End Function
Rem 
Rem ' стремная функция, VBA как то не понятно конвертирует строки при использовании StrConv()
Rem Private Function intToBytes(data As Long) As Byte()
Rem     Dim hi0 As Byte
Rem     Dim lo0 As Byte
Rem     Dim bytes() As Byte
Rem     If data &lt; 0 Then
Rem         data = 65536 + data
Rem     End If
Rem     hi0 = data \ 256
Rem     lo0 = data Mod 256
Rem     If hi0 &gt; 0 Then
Rem         ReDim bytes(0 To 1)
Rem         bytes(0) = lo0
Rem         bytes(1) = hi0
Rem         intToBytes = bytes
Rem     Else
Rem         ReDim bytes(0 To 0)
Rem         bytes(0) = lo0
Rem         intToBytes = bytes
Rem     End If
Rem End Function
Rem 
Rem Private Function lengthOfArray(data() As Byte) As Long
Rem     lengthOfArray = UBound(data()) - LBound(data()) + 1
Rem End Function
Rem 
Rem Private Function ArrayCopy(src() As Byte, dst() As Byte, dstPos As Long) As Byte()
Rem     Dim dstLength As Long
Rem     Dim srcLength As Long
Rem     Dim lb As Long
Rem     Dim li As Long
Rem     Dim ui As Long
Rem     Dim i As Long
Rem     Dim count As Long
Rem     lb = LBound(dst)
Rem     dstLength = lengthOfArray(dst())
Rem     srcLength = lengthOfArray(src())
Rem     If dstLength &lt; (dstPos + srcLength) Then
Rem         ReDim Preserve dst(lb To (dstPos + srcLength - 1))
Rem     End If
Rem     li = LBound(src())
Rem     ui = UBound(src())
Rem     count = 0
Rem     For i = li To ui Step 1
Rem         dst(dstPos + count) = src(i)
Rem         count = count + 1
Rem     Next i
Rem     ArrayCopy = dst
Rem End Function
Rem 
Rem 
End Sub</script:module>
</file>

<file path=Basic/Standard/clientDocument.xml><?xml version="1.0" encoding="utf-8"?>
<!DOCTYPE module  PUBLIC '-//OpenOffice.org//DTD OfficeDocument 1.0//EN'  'module.dtd'>
<script:module xmlns:script="http://openoffice.org/2000/script" script:name="clientDocument" script:language="StarBasic">Rem Attribute VBA_ModuleType=VBADocumentModule
Sub clientDocument
Rem ' Documents
Rem ' Author Denis Maslakov (mailto:DMaslakov@topsbi.ru), TopS Business Integrator
Rem ' 27.03.2006
Rem 
Rem Private Sub Document_Open()
Rem     OnlyClientMacroses.InitializeClient
Rem End Sub
Rem 
Rem Private Sub Document_Close()
Rem     OnlyClientMacroses.FinalizeClient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nlyClientMacroses"/>
  <library:element library:name="client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