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 style:parent-style-name="Standard"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style>
    <style:style style:name="P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 style:parent-style-name="Standard" style:family="paragraph">
      <style:paragraph-properties fo:text-align="justify" fo:margin-bottom="0in" fo:line-height="100%" fo:margin-left="4.2333in" fo:text-indent="-4.0187in">
        <style:tab-stops/>
      </style:paragraph-properties>
    </style:style>
    <style:style style:name="T5"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6"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7"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T8" style:parent-style-name="Основнойшрифтабзаца" style:family="text">
      <style:text-properties fo:font-size="8pt" style:font-size-asian="8pt" style:font-size-complex="8pt"/>
    </style:style>
    <style:style style:name="T9" style:parent-style-name="Основнойшрифтабзаца" style:family="text">
      <style:text-properties style:font-name="Times New Roman" style:font-name-asian="Times New Roman" style:font-name-complex="Times New Roman" fo:font-size="8pt" style:font-size-asian="8pt" style:font-size-complex="8pt"/>
    </style:style>
    <style:style style:name="P10" style:parent-style-name="Standard" style:family="paragraph">
      <style:paragraph-properties fo:text-align="justify" fo:margin-bottom="0in" fo:line-height="100%"/>
    </style:style>
    <style:style style:name="T1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7" style:parent-style-name="Standard"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style>
    <style:style style:name="P2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2" style:parent-style-name="Standard" style:family="paragraph">
      <style:paragraph-properties fo:text-align="justify" fo:margin-bottom="0in" fo:line-height="100%"/>
    </style:style>
    <style:style style:name="T3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5" style:parent-style-name="Standard" style:family="paragraph">
      <style:paragraph-properties fo:text-align="justify" fo:margin-bottom="0in" fo:line-height="100%"/>
    </style:style>
    <style:style style:name="T3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2" style:parent-style-name="Standard"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style>
    <style:style style:name="P4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4" style:parent-style-name="Standard"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style>
    <style:style style:name="P4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3" style:parent-style-name="Standard" style:family="paragraph">
      <style:paragraph-properties fo:text-align="justify" fo:margin-bottom="0in" fo:line-height="100%" fo:text-indent="0.375in"/>
      <style:text-properties style:font-name="Times New Roman" style:font-name-asian="Times New Roman" style:font-name-complex="Times New Roman" fo:font-size="12pt" style:font-size-asian="12pt" style:font-size-complex="12pt"/>
    </style:style>
    <style:style style:name="P5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8" style:parent-style-name="Standard" style:family="paragraph">
      <style:paragraph-properties fo:widows="0" fo:orphans="0" fo:text-align="justify" fo:margin-bottom="0in" fo:line-height="100%" fo:text-indent="0.375in"/>
      <style:text-properties style:font-name="Times New Roman" style:font-name-asian="Times New Roman" style:font-name-complex="Times New Roman" fo:font-size="12pt" style:font-size-asian="12pt" style:font-size-complex="12pt"/>
    </style:style>
    <style:style style:name="P69" style:parent-style-name="Standard" style:family="paragraph">
      <style:paragraph-properties fo:widows="0" fo:orphans="0" fo:text-align="justify" fo:margin-bottom="0in" fo:line-height="100%" fo:text-indent="0.375in"/>
      <style:text-properties style:font-name="Times New Roman" style:font-name-asian="Times New Roman" style:font-name-complex="Times New Roman" fo:font-size="12pt" style:font-size-asian="12pt" style:font-size-complex="12pt"/>
    </style:style>
    <style:style style:name="P70" style:parent-style-name="Standard" style:family="paragraph">
      <style:paragraph-properties fo:widows="0" fo:orphans="0" fo:text-align="justify" fo:margin-bottom="0in" fo:line-height="100%" fo:text-indent="0.375in"/>
      <style:text-properties style:font-name="Times New Roman" style:font-name-asian="Times New Roman" style:font-name-complex="Times New Roman" fo:font-size="12pt" style:font-size-asian="12pt" style:font-size-complex="12pt"/>
    </style:style>
    <style:style style:name="P71" style:parent-style-name="Standard" style:family="paragraph">
      <style:paragraph-properties fo:widows="0" fo:orphans="0" fo:text-align="justify" fo:margin-bottom="0in" fo:line-height="100%" fo:text-indent="0.375in"/>
      <style:text-properties style:font-name="Times New Roman" style:font-name-asian="Times New Roman" style:font-name-complex="Times New Roman" fo:font-size="12pt" style:font-size-asian="12pt" style:font-size-complex="12pt"/>
    </style:style>
    <style:style style:name="P7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5" style:parent-style-name="Standard" style:family="paragraph">
      <style:paragraph-properties fo:text-align="justify" fo:margin-bottom="0in" fo:line-height="100%"/>
    </style:style>
    <style:style style:name="T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7" style:parent-style-name="Standard" style:family="paragraph">
      <style:paragraph-properties fo:text-align="justify" fo:margin-bottom="0in" fo:line-height="100%"/>
    </style:style>
    <style:style style:name="T7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7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5" style:parent-style-name="Standard" style:family="paragraph">
      <style:paragraph-properties fo:text-align="justify" fo:margin-bottom="0in" fo:line-height="100%" fo:text-indent="0.375in"/>
    </style:style>
    <style:style style:name="T8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1" style:parent-style-name="Standard" style:family="paragraph">
      <style:paragraph-properties fo:text-align="justify" fo:margin-bottom="0in" fo:line-height="100%" fo:text-indent="0.375in"/>
      <style:text-properties style:font-name="Times New Roman" style:font-name-asian="Times New Roman" style:font-name-complex="Times New Roman" fo:font-size="12pt" style:font-size-asian="12pt" style:font-size-complex="12pt"/>
    </style:style>
    <style:style style:name="P92" style:parent-style-name="Standard" style:family="paragraph">
      <style:paragraph-properties fo:text-align="justify" fo:margin-bottom="0in" fo:line-height="100%" fo:text-indent="0.375in"/>
      <style:text-properties style:font-name="Times New Roman" style:font-name-asian="Times New Roman" style:font-name-complex="Times New Roman" fo:font-size="12pt" style:font-size-asian="12pt" style:font-size-complex="12pt"/>
    </style:style>
    <style:style style:name="P9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1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1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113" style:family="table-column">
      <style:table-column-properties style:column-width="3.527in" style:use-optimal-column-width="false"/>
    </style:style>
    <style:style style:name="TableColumn114" style:family="table-column">
      <style:table-column-properties style:column-width="3.0423in" style:use-optimal-column-width="false"/>
    </style:style>
    <style:style style:name="Table112" style:family="table">
      <style:table-properties style:width="6.5694in" fo:margin-left="0.0333in" table:align="left"/>
    </style:style>
    <style:style style:name="TableRow115" style:family="table-row">
      <style:table-row-properties style:min-row-height="2.8055in" style:use-optimal-row-height="false"/>
    </style:style>
    <style:style style:name="TableCell116" style:family="table-cell">
      <style:table-cell-properties fo:border-top="0.0069in solid #000001" fo:border-left="none" fo:border-bottom="0.0069in solid #000001" fo:border-right="none" style:writing-mode="lr-tb" fo:padding-top="0in" fo:padding-left="0.075in" fo:padding-bottom="0in" fo:padding-right="0.075in"/>
    </style:style>
    <style:style style:name="P11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1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19"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20" style:parent-style-name="Standard" style:family="paragraph">
      <style:paragraph-properties fo:margin-bottom="0in" fo:line-height="100%"/>
    </style:style>
    <style:style style:name="T12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2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23" style:parent-style-name="Standard" style:family="paragraph">
      <style:paragraph-properties fo:text-align="justify" fo:margin-bottom="0in" fo:line-height="100%"/>
    </style:style>
    <style:style style:name="T124"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2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26" style:parent-style-name="Standard" style:family="paragraph">
      <style:paragraph-properties fo:text-align="justify" fo:margin-bottom="0in" fo:line-height="100%"/>
    </style:style>
    <style:style style:name="T127"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2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29" style:parent-style-name="Standard" style:family="paragraph">
      <style:paragraph-properties fo:text-align="justify" fo:margin-bottom="0in" fo:line-height="100%"/>
    </style:style>
    <style:style style:name="T130"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3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32" style:parent-style-name="Standard" style:family="paragraph">
      <style:paragraph-properties fo:text-align="justify" fo:margin-bottom="0in" fo:line-height="100%"/>
    </style:style>
    <style:style style:name="T133"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3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3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7"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8" style:parent-style-name="Standard" style:family="paragraph">
      <style:paragraph-properties fo:margin-bottom="0in" fo:line-height="100%"/>
      <style:text-properties fo:font-size="10pt" style:font-size-asian="10pt" style:font-size-complex="10pt"/>
    </style:style>
    <style:style style:name="P139" style:parent-style-name="Standard"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style>
    <style:style style:name="P140" style:parent-style-name="Standard"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style>
    <style:style style:name="TableCell141" style:family="table-cell">
      <style:table-cell-properties fo:border-top="0.0069in solid #000001" fo:border-left="none" fo:border-bottom="0.0069in solid #000001" fo:border-right="none" style:writing-mode="lr-tb" fo:padding-top="0in" fo:padding-left="0.075in" fo:padding-bottom="0in" fo:padding-right="0.075in"/>
    </style:style>
    <style:style style:name="P14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43" style:parent-style-name="Standard"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144" style:parent-style-name="Standard" style:family="paragraph">
      <style:paragraph-properties fo:text-align="justify" fo:margin-bottom="0in" fo:line-height="100%"/>
    </style:style>
    <style:style style:name="T145"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4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47" style:parent-style-name="Standard" style:family="paragraph">
      <style:paragraph-properties fo:text-align="justify" fo:margin-bottom="0in" fo:line-height="100%"/>
    </style:style>
    <style:style style:name="T148"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4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50" style:parent-style-name="Standard" style:family="paragraph">
      <style:paragraph-properties fo:text-align="justify" fo:margin-bottom="0in" fo:line-height="100%"/>
    </style:style>
    <style:style style:name="T151"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5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53" style:parent-style-name="Standard" style:family="paragraph">
      <style:paragraph-properties fo:text-align="justify" fo:margin-bottom="0in" fo:line-height="100%"/>
    </style:style>
    <style:style style:name="T154"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5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56"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5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58" style:parent-style-name="Standard" style:family="paragraph">
      <style:paragraph-properties fo:text-align="justify" fo:margin-bottom="0in" fo:line-height="100%"/>
    </style:style>
    <style:style style:name="T159"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6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61" style:parent-style-name="Standard" style:family="paragraph">
      <style:paragraph-properties fo:text-align="justify" fo:margin-bottom="0in" fo:line-height="100%"/>
    </style:style>
    <style:style style:name="T162"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6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64"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5" style:parent-style-name="Standard" style:family="paragraph">
      <style:paragraph-properties fo:margin-bottom="0in" fo:line-height="100%"/>
      <style:text-properties fo:font-size="10pt" style:font-size-asian="10pt" style:font-size-complex="10pt"/>
    </style:style>
    <style:style style:name="P166" style:parent-style-name="Standard" style:family="paragraph">
      <style:paragraph-properties fo:margin-bottom="0in" fo:line-height="100%"/>
      <style:text-properties style:font-name="Times New Roman" style:font-name-asian="Times New Roman" style:font-name-complex="Times New Roman" fo:font-size="8pt" style:font-size-asian="8pt" style:font-size-complex="8pt"/>
    </style:style>
    <style:style style:name="P16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Договор об осуществлении технологического присоединения к электрическим сетям</text:p>
      <text:p text:style-name="P2">(для физических лиц - максимальная мощность энергопринимающих устройств которых составляет свыше 15 кВт<text:s/>(с учетом ранее присоединенных в данной точке присоединения энергопринимающих устройств); максимальная мощность которых составляет до 15 кВт включительно (с учетом ранее присоединенных в данной точке присоединения энергопринимающих устройств), которая используется для осуществления предпринимательской деятельности, и (или) электроснабжение которых предусматривается по двум и более источникам питания)</text:p>
      <text:p text:style-name="P3">____________________________ <text:s text:c="18"/><text:tab/><text:tab/><text:s text:c="7"/>«___» _______________ 20__ г.</text:p>
      <text:p text:style-name="P4"><text:span text:style-name="T5">(место заключения дог</text:span><text:span text:style-name="T6">овора) <text:s text:c="20"/></text:span><text:span text:style-name="T7"><text:tab/><text:s/>(указывается дата<text:s/></text:span><text:span text:style-name="T8">поступления подписанного <text:s text:c="2"/>заявителем экземпляра договора в сетевую организацию (дата заключения договора</text:span><text:span text:style-name="T9">) – заполняется Сетевой организацией)</text:span></text:p>
      <text:p text:style-name="P10"><text:span text:style-name="T11"><text:tab/></text:span><text:span text:style-name="T12">Открытое<text:s/></text:span><text:span text:style-name="T13">Акционерное Общество</text:span><text:span text:style-name="T14"><text:s/>«Элеконд» (ОАО «Элеконд»)</text:span><text:span text:style-name="T15">, <text:s/>именуем</text:span><text:span text:style-name="T16">ое <text:s/>в <text:s/>дальнейшем<text:s/></text:span><text:span text:style-name="T17">«Сетевая организация»</text:span><text:span text:style-name="T18">, <text:s/>в лице Генерального директора <text:s/>ОАО «Элеконд» ______________________ , действующего на основании Устава, с одной стороны, и ____________________________________________________________, именуемый (ая) в дальнейшем<text:s/></text:span><text:span text:style-name="T19">«</text:span><text:span text:style-name="T20">Заявитель»</text:span><text:span text:style-name="T21">, <text:s/>с другой стороны, в дальнейшем именуемые вместе<text:s/></text:span><text:span text:style-name="T22">«Стороны»</text:span><text:span text:style-name="T23">, заключили настоящий договор о нижеследующем:</text:span></text:p>
      <text:p text:style-name="P24"/>
      <text:p text:style-name="P25">I. Предмет договора</text:p>
      <text:p text:style-name="P26">1. <text:s/>По <text:s/>настоящему <text:s/>договору <text:s/>сетевая <text:s/>организация <text:s/>принимает <text:s/>на <text:s/>себя обязательства <text:s text:c="4"/>по <text:s text:c="4"/>осуществлению <text:s text:c="3"/>технологического <text:s text:c="3"/>присоединения энергопринимающих <text:s text:c="3"/>устройств <text:s text:c="3"/>заявителя <text:s text:c="3"/>(далее <text:s text:c="2"/>- <text:s text:c="2"/>технологическое присоединение) _____________________________________________________________________________,</text:p>
      <text:p text:style-name="P27">(наименование энергопринимающих устройств)</text:p>
      <text:p text:style-name="P28">в <text:s text:c="2"/>том <text:s text:c="2"/>числе <text:s/>по <text:s text:c="2"/>обеспечению <text:s text:c="2"/>готовности <text:s text:c="2"/>объектов <text:s text:c="2"/>электросетевого хозяйства <text:s/>(включая <text:s/>их <text:s/>проектирование, <text:s/>строительство, <text:s/>реконструкцию) <text:s/>к присоединению <text:s text:c="2"/>энергопринимающих <text:s/>устройств, <text:s/>урегулированию <text:s/>отношений <text:s/>с третьими <text:s/>лицами в случае необходимости строительства (модернизации) такими лицами <text:s text:c="4"/>принадлежащих <text:s text:c="4"/>им <text:s text:c="3"/>объектов <text:s text:c="3"/>электросетевого <text:s text:c="3"/>хозяйства (энергопринимающих <text:s text:c="2"/>устройств, <text:s text:c="2"/>объектов <text:s text:c="2"/>электроэнергетики), <text:s/>с <text:s/>учетом следующих характеристик:</text:p>
      <text:p text:style-name="P29"><text:tab/>максимальная мощность присоединяемых энергопринимающих устройств _______ (кВт);</text:p>
      <text:p text:style-name="P30"><text:tab/>категория надежности _______;</text:p>
      <text:p text:style-name="P31"><text:tab/>класс напряжения электрических сетей, к которым осуществляется технологическое присоединение _______ (кВ);</text:p>
      <text:p text:style-name="P32"><text:span text:style-name="T33"><text:tab/>максимальная мощность ранее присоединенных энергопринимающих устройств _______<text:s/></text:span><text:span text:style-name="T34">кВт</text:span><text:span text:style-name="Знаксноски"><text:note text:note-class="footnote" text:id="_ftn0"><text:note-citation>1</text:note-citation><text:note-body><text:p text:style-name="P35"><text:span text:style-name="T36">Подлежит указанию, если энергопринимающее устройство заявителя ранее в надлежащем порядке было технологически присоединено и заявитель имеет документы, подтверждающие указанное технологическое присоединение и наличие ранее присоединенной в данной<text:s/></text:span><text:span text:style-name="T37">точке присоединения мощности. В случае отсутствия технологического присоединения абзац подлежит исключению из текста договора.</text:span></text:p></text:note-body></text:note></text:span><text:span text:style-name="T38">.</text:span></text:p>
      <text:p text:style-name="P39">Заявитель обязуется оплатить расходы на технологическое присоединение в соответствии с условиями настоящего договора.</text:p>
      <text:p text:style-name="P40">2.<text:s/>Технологическое присоединение необходимо для электроснабжения ______________</text:p>
      <text:p text:style-name="P41">_____________________________________________________________________________,</text:p>
      <text:p text:style-name="P42">(наименование объектов заявителя)</text:p>
      <text:p text:style-name="P43">расположенных (которые будут располагаться) _____________________________________________________________________________</text:p>
      <text:p text:style-name="P44">(место нахождения объектов заявителя)</text:p>
      <text:p text:style-name="P45">3. Точка(и) присоединения указана(ы) в технических условиях для присоединения к электрическим сетям (далее - технические условия) и располагается(ются) на расстоянии ______ метров от границы участка заявителя, на котором располагаются (будут располагаться) присоединяемые объекты заявителя.</text:p>
      <text:p text:style-name="P46">4. Технические условия являются неотъемлемой частью настоящего договора и приведены в приложении.</text:p>
      <text:soft-page-break/>
      <text:p text:style-name="P47"><text:tab/>Срок действия технических условий составляет 2 года со дня заключения настоящего договора.</text:p>
      <text:p text:style-name="P48">5. Срок выполнения мероприятий по технологическому присоединению составляет _________ со дня заключения настоящего договора.</text:p>
      <text:p text:style-name="P49">II. Обязанности Сторон</text:p>
      <text:p text:style-name="P50">6. Сетевая организация обязуется:</text:p>
      <text:p text:style-name="P51">надлежащим<text:s/>образом исполнить обязательства по настоящему договору, в том числе по выполнению возложенных на сетевую организацию мероприятий по технологическому присоединению (включая урегулирование отношений с иными лицами) до границ участка, на котором расположены присоединяемые энергопринимающие устройства заявителя, указанные в технических условиях;</text:p>
      <text:p text:style-name="P52">в течение ______ рабочих дней со дня уведомления заявителем сетевой организации о выполнении им технических условий осуществить проверку выполнения технических условий<text:s/>заявителем;</text:p>
      <text:p text:style-name="P53">принять участие в осмотре (обследовании) присоединяемых энергопринимающих устройств заявителя должностным лицом федерального органа исполнительной власти по энергетическому надзору;</text:p>
      <text:p text:style-name="P54"><text:bookmark-start text:name="_gjdgxs"/><text:bookmark-end text:name="_gjdgxs"/>не позднее _______ рабочих дней со дня уведомления заявителем<text:s/>о получении разрешения уполномоченного федерального органа исполнительной власти по энергетическому надзору на допуск в эксплуатацию объектов заявителя, с соблюдением срока, установленного пунктом 5 настоящего договора, осуществить фактическое присоединение энергопринимающих устройств заявителя к электрическим сетям, фактический прием (подачу) напряжения и мощности, составить при участии заявителя акт об осуществлении технологического присоединения и направить его заявителю.</text:p>
      <text:p text:style-name="P55">7. Сетевая организация при невыполнении заявителем технических условий в согласованный срок и наличии на дату окончания срока их действия технической возможности технологического присоединения вправе по обращению заявителя продлить срок действия технических условий. При этом дополнительная плата не взимается.</text:p>
      <text:p text:style-name="P56">8. Заявитель обязуется:</text:p>
      <text:p text:style-name="P57">надлежащим образом исполнить обязательства по настоящему договору, в том числе по выполнению возложенных на заявителя мероприятий по технологическому присоединению в пределах границ участка, на котором расположены присоединяемые энергопринимающие устройства заявителя, указанные в технических условиях;</text:p>
      <text:p text:style-name="P58">после выполнения мероприятий по технологическому присоединению в пределах границ участка заявителя, предусмотренных техническими условиями, уведомить сетевую организацию о выполнении технических условий;</text:p>
      <text:p text:style-name="P59">принять участие в осмотре (обследовании) присоединяемых энергопринимающих устройств должностным лицом федерального органа исполнительной власти по энергетическому надзору;</text:p>
      <text:p text:style-name="P60">получить разрешение уполномоченного федерального органа исполнительной власти по энергетическому надзору на допуск в эксплуатацию присоединяемых объектов;</text:p>
      <text:p text:style-name="P61">после осуществления сетевой организацией фактического присоединения энергопринимающих устройств заявителя к электрическим сетям, фактического<text:s/>приема (подачи) напряжения и мощности подписать акт разграничения балансовой принадлежности электрических сетей, акт разграничения эксплуатационной ответственности, акт об осуществлении технологического присоединения либо представить мотивированный отказ от подписания в течение _______ рабочих дней со дня получения указанных актов от сетевой организации;</text:p>
      <text:p text:style-name="P62">надлежащим образом исполнять указанные в разделе III настоящего договора обязательства по оплате расходов на технологическое присоединение;</text:p>
      <text:p text:style-name="P63">уведомить сетевую организацию о направлении заявок в иные сетевые организации при технологическом присоединении энергопринимающих устройств, в отношении которых<text:s/><text:soft-page-break/>применяется категория надежности электроснабжения, предусматривающая использование 2 и более источников электроснабжения.</text:p>
      <text:p text:style-name="P64">9. Заявитель вправе при невыполнении им технических условий в согласованный срок и наличии на дату окончания срока их действия технической возможности технологического присоединения обратиться в сетевую организацию с просьбой о продлении срока<text:s/>действия технических условий.</text:p>
      <text:p text:style-name="P65">III. Плата за технологическое присоединение и порядок расчетов</text:p>
      <text:p text:style-name="P66">10. <text:s/>Размер <text:s/>платы <text:s/>за <text:s/>технологическое <text:s/>присоединение <text:s/>определяется <text:s/>в соответствии с ________________________________________________________________ и<text:s/>составляет ________________________________________, в т.ч. НДС-20% в сумме _____________ рублей.</text:p>
      <text:p text:style-name="P67">11. Внесение <text:s/>платы <text:s/>за <text:s/>технологическое <text:s/>присоединение осуществляется заявителем в следующем порядке:</text:p>
      <text:p text:style-name="P68">а) 10 процентов платы за технологическое присоединение<text:s/>вносятся в течение 15 дней со дня заключения договора;</text:p>
      <text:p text:style-name="P69">б) 30 процентов платы за технологическое присоединение вносятся в течение 60 дней со дня заключения договора;</text:p>
      <text:p text:style-name="P70">в) 20 процентов платы за технологическое присоединение вносятся в течение 180 дней со дня заключения договора;</text:p>
      <text:p text:style-name="P71">г) 30 процентов платы за технологическое присоединение вносятся в течение 15 дней со дня фактического присоединения;</text:p>
      <text:p text:style-name="P72">д) 10 процентов платы за технологическое присоединение вносятся в течение 10 дней со дня подписания акта об осуществлении технологического присоединения.</text:p>
      <text:p text:style-name="P73">12. Датой исполнения обязательства заявителя по оплате расходов на технологическое присоединение считается дата внесения денежных средств в кассу или на расчетный счет сетевой организации.</text:p>
      <text:p text:style-name="P74">IV. Разграничение балансовой принадлежности электрических сетей и эксплуатационной ответственности Сторон</text:p>
      <text:p text:style-name="P75"><text:span text:style-name="T76">13. Заявитель несет балансовую и эксплуатационную ответственность в границах своего участка, сетевая организация - до границ участка заявителя</text:span><text:span text:style-name="Знаксноски"><text:note text:note-class="footnote" text:id="_ftn1"><text:note-citation>2</text:note-citation><text:note-body><text:p text:style-name="P77"><text:span text:style-name="T78">Такой порядок разграничения балансово</text:span><text:span text:style-name="T79">й и эксплуатационной ответственности устанавливается, если иное не определено соглашением между сетевой организацией и заявителем, заключенным на основании его обращения в сетевую организацию.</text:span></text:p></text:note-body></text:note></text:span><text:span text:style-name="T80">.</text:span></text:p>
      <text:p text:style-name="P81">V. Условия изменения, расторжения договора и ответственность Сторон</text:p>
      <text:p text:style-name="P82">14. Настоящий договор может быть изменен по письменному соглашению Сторон или в судебном порядке.</text:p>
      <text:p text:style-name="P83">15. Договор может быть расторгнут по требованию одной из Сторон по основаниям, предусмотренным Гражданским кодексом Российской Федерации.</text:p>
      <text:p text:style-name="P84">16. Заявитель<text:s/>вправе при нарушении сетевой организацией указанных в настоящем договоре сроков технологического присоединения в одностороннем порядке расторгнуть настоящий договор.</text:p>
      <text:p text:style-name="P85"><text:span text:style-name="T86">Нарушение заявителем установленного договором срока осуществления мероприятий по<text:s/></text:span><text:span text:style-name="T87">технологическому присоединению (в случае если техническими условиями предусмотрен поэтапный ввод в работу энергопринимающих устройств - мероприятий, предусмотренных очередным этапом) на 12 и более месяцев при условии, что сетевой организацией в полном объе</text:span><text:span text:style-name="T88">ме выполнены мероприятия по технологическому присоединению, срок осуществления которых по договору наступает ранее указанного нарушенного заявителем срока осуществления мероприятий по технологическому присоединению, может служить основанием для расторжения</text:span><text:span text:style-name="T89"><text:s/>договора по требованию сетевой организации по решению суда.</text:span></text:p>
      <text:p text:style-name="P90">17. Сторона договора, нарушившая срок осуществления мероприятий по технологическому присоединению, предусмотренный договором, в случае если плата за технологическое<text:s/><text:soft-page-break/>присоединение по договору составляет 550 рублей, обязана уплатить другой стороне неустойку, равную 5 процентам от указанного общего размера платы за технологическое присоединение по договору за каждый день просрочки. При этом совокупный размер такой неустойки при нарушении срока осуществления мероприятий по технологическому присоединению заявителем не может превышать размер неустойки, определенной в предусмотренном настоящим абзацем порядке за год просрочки.</text:p>
      <text:p text:style-name="P91">Сторона договора, нарушившая срок осуществления мероприятий по технологическому<text:s/>присоединению, предусмотренный договором, в случае если плата за технологическое присоединение по договору превышает 550 рублей, обязана уплатить другой стороне неустойку, равную 0,25 процента от указанного общего размера платы за каждый день просрочки. При этом совокупный размер такой неустойки при нарушении срока осуществления мероприятий по технологическому присоединению заявителем не может превышать размер неустойки, определенный в предусмотренном настоящим абзацем порядке за год просрочки.</text:p>
      <text:p text:style-name="P92">Сторона договора, нарушившая срок осуществления мероприятий по технологическому присоединению, предусмотренный договором, обязана уплатить понесенные другой стороной договора расходы в размере, определенном в судебном акте, связанные с необходимостью принудительного<text:s/>взыскания неустойки, предусмотренной абзацем первым или вторым настоящего пункта, в случае необоснованного уклонения либо отказа от ее уплаты.</text:p>
      <text:p text:style-name="P93">18. За неисполнение или ненадлежащее исполнение обязательств по настоящему договору Стороны несут ответственность<text:s/>в соответствии с законодательством Российской Федерации.</text:p>
      <text:p text:style-name="P94">19. Стороны освобождаются от ответственности за частичное или полное неисполнение обязательств по настоящему договору, если оно явилось следствием обстоятельств непреодолимой силы, возникших после подписания Сторонами настоящего договора и оказывающих непосредственное воздействие на выполнение Сторонами обязательств по настоящему договору.</text:p>
      <text:p text:style-name="P95"/>
      <text:p text:style-name="P96">VI. Порядок разрешения споров</text:p>
      <text:p text:style-name="P97"/>
      <text:p text:style-name="P98">20. Споры, которые могут возникнуть при исполнении, изменении, расторжении<text:s/>настоящего договора, Стороны разрешают в соответствии с законодательством Российской Федерации.</text:p>
      <text:p text:style-name="P99"/>
      <text:p text:style-name="P100">VII. Заключительные положения</text:p>
      <text:p text:style-name="P101"/>
      <text:p text:style-name="P102">21. Настоящий договор считается заключенным с даты поступления подписанного заявителем экземпляра настоящего договора в сетевую<text:s/>организацию.</text:p>
      <text:p text:style-name="P103">22. Настоящий договор составлен и подписан в двух экземплярах, по одному для каждой из Сторон.</text:p>
      <text:p text:style-name="P104"/>
      <text:p text:style-name="P105"/>
      <text:p text:style-name="P106"/>
      <text:p text:style-name="P107"/>
      <text:p text:style-name="P108"/>
      <text:p text:style-name="P109"/>
      <text:p text:style-name="P110"/>
      <text:p text:style-name="P111">Реквизиты</text:p>
      <table:table table:style-name="Table112">
        <table:table-columns>
          <table:table-column table:style-name="TableColumn113"/>
          <table:table-column table:style-name="TableColumn114"/>
        </table:table-columns>
        <table:table-row table:style-name="TableRow115">
          <table:table-cell table:style-name="TableCell116">
            <text:soft-page-break/>
            <text:p text:style-name="P117"><text:s text:c="15"/>«Сетевая организация»</text:p>
            <text:p text:style-name="P118"/>
            <text:p text:style-name="P119">ОАО Элеконд</text:p>
            <text:p text:style-name="P120"><text:span text:style-name="T121">427968, УР, г. Сарапул, ул. Калинина, д.<text:s/></text:span><text:span text:style-name="T122">3</text:span></text:p>
            <text:p text:style-name="P123"><text:span text:style-name="T124">ИНН/КПП</text:span><text:span text:style-name="T125">___________________________</text:span></text:p>
            <text:p text:style-name="P126"><text:span text:style-name="T127">р/с</text:span><text:span text:style-name="T128">__________________________________</text:span></text:p>
            <text:p text:style-name="P129"><text:span text:style-name="T130">БИК</text:span><text:span text:style-name="T131">________________________________</text:span></text:p>
            <text:p text:style-name="P132"><text:span text:style-name="T133">тел./факс</text:span><text:span text:style-name="T134">____________________________</text:span></text:p>
            <text:p text:style-name="P135"/>
            <text:p text:style-name="P136">Генеральный директор_______________</text:p>
            <text:p text:style-name="P137"/>
            <text:p text:style-name="P138">____________________/________________</text:p>
            <text:p text:style-name="P139"><text:s text:c="7"/>(подпись) <text:s text:c="24"/>(Фамилия, инициалы)</text:p>
            <text:p text:style-name="P140">м.п.</text:p>
          </table:table-cell>
          <table:table-cell table:style-name="TableCell141">
            <text:p text:style-name="P142">«Заявитель»</text:p>
            <text:p text:style-name="P143"/>
            <text:p text:style-name="P144"><text:span text:style-name="T145">Ф.И.О.</text:span><text:span text:style-name="T146">____________________________</text:span></text:p>
            <text:p text:style-name="P147"><text:span text:style-name="T148">Адрес:</text:span><text:span text:style-name="T149">____________________________</text:span></text:p>
            <text:p text:style-name="P150"><text:span text:style-name="T151">ИНН</text:span><text:span text:style-name="T152">_____________________________</text:span></text:p>
            <text:p text:style-name="P153"><text:span text:style-name="T154">Паспорт серия<text:s/></text:span><text:span text:style-name="T155">_________</text:span><text:span text:style-name="T156">№</text:span><text:span text:style-name="T157">__________</text:span></text:p>
            <text:p text:style-name="P158"><text:span text:style-name="T159">выдан</text:span><text:span text:style-name="T160">____________________________</text:span></text:p>
            <text:p text:style-name="P161"><text:span text:style-name="T162">дата выдачи</text:span><text:span text:style-name="T163">_______________________</text:span></text:p>
            <text:p text:style-name="P164"/>
            <text:p text:style-name="P165">____________________/________________</text:p>
            <text:p text:style-name="P166"><text:s text:c="13"/>(подпись) <text:s text:c="24"/>(Фамилия, инициалы)</text:p>
          </table:table-cell>
        </table:table-row>
      </table:table>
      <text:p text:style-name="P16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FFFFFF"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Textbody" style:default-outline-level="1">
      <style:paragraph-properties fo:keep-with-next="always" fo:keep-together="always" fo:margin-top="0.3333in" fo:margin-bottom="0in" fo:line-height="100%"/>
      <style:text-properties style:font-name="Times New Roman" style:font-name-asian="Times New Roman" style:font-name-complex="Times New Roman" fo:font-weight="bold" style:font-weight-asian="bold" fo:color="#366091" fo:font-size="14pt" style:font-size-asian="14pt" style:font-size-complex="14pt" fo:hyphenate="false"/>
    </style:style>
    <style:style style:name="Заголовок2" style:display-name="Заголовок 2" style:family="paragraph" style:parent-style-name="Обычный" style:next-style-name="Textbody" style:default-outline-level="2">
      <style:paragraph-properties fo:keep-with-next="always" fo:keep-together="always" fo:margin-top="0.1388in" fo:margin-bottom="0in" fo:line-height="100%"/>
      <style:text-properties style:font-name="Times New Roman" style:font-name-asian="Times New Roman" style:font-name-complex="Times New Roman" fo:font-weight="bold" style:font-weight-asian="bold" fo:color="#4F81BD" fo:font-size="13pt" style:font-size-asian="13pt" style:font-size-complex="13pt" fo:hyphenate="false"/>
    </style:style>
    <style:style style:name="Заголовок3" style:display-name="Заголовок 3" style:family="paragraph" style:parent-style-name="Обычный"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Заголовок4" style:display-name="Заголовок 4" style:family="paragraph" style:parent-style-name="Обычный"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Заголовок5" style:display-name="Заголовок 5" style:family="paragraph" style:parent-style-name="Обычный"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Заголовок6" style:display-name="Заголовок 6" style:family="paragraph" style:parent-style-name="Обычный"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Обычный" style:display-name="Обычный" style:family="paragraph">
      <style:text-properties style:use-window-font-color="true"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Название" style:display-name="Название" style:family="paragraph" style:parent-style-name="Обычный" style:next-style-name="Подзаголовок">
      <style:paragraph-properties fo:border-top="none" fo:border-left="none" fo:border-bottom="0.0138in solid #4F81BD" fo:border-right="none" fo:padding-top="0in" fo:padding-left="0in" fo:padding-bottom="0.0555in" fo:padding-right="0in" style:shadow="none" fo:margin-bottom="0.2083in" fo:line-height="100%"/>
      <style:text-properties style:font-name="Times New Roman" style:font-name-asian="Times New Roman" style:font-name-complex="Times New Roman" fo:font-weight="bold" style:font-weight-asian="bold" style:font-weight-complex="bold" fo:color="#17365D" fo:font-size="26pt" style:font-size-asian="26pt" style:font-size-complex="26pt" fo:hyphenate="false"/>
    </style:style>
    <style:style style:name="Подзаголовок" style:display-name="Подзаголовок" style:family="paragraph" style:parent-style-name="Обычный"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ootnoteSymbol" style:display-name="Footnote Symbol" style:family="text"/>
    <style:style style:name="Footnoteanchor" style:display-name="Footnote anchor" style:family="text">
      <style:text-properties style:text-position="super 63.6%"/>
    </style:style>
    <style:style style:name="Знаксноски" style:display-name="Знак сноски" style:family="text" style:parent-style-name="Основнойшрифтабзаца">
      <style:text-properties style:text-position="super 63.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именов Андрей Николаевич</dc:creator>
    <meta:creation-date>2019-02-20T09:41:00Z</meta:creation-date>
    <dc:date>2019-02-20T09:42:00Z</dc:date>
    <meta:template xlink:href="Normal" xlink:type="simple"/>
    <meta:editing-cycles>2</meta:editing-cycles>
    <meta:editing-duration>PT60S</meta:editing-duration>
    <meta:document-statistic meta:page-count="5" meta:paragraph-count="26" meta:word-count="1966" meta:character-count="13151" meta:row-count="93" meta:non-whitespace-character-count="11211"/>
  </office:meta>
</office:document-meta>
</file>