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3" style:parent-style-name="Standard" style:family="paragraph">
      <style:paragraph-properties fo:text-align="center" fo:margin-bottom="0in" fo:line-height="100%"/>
    </style:style>
    <style:style style:name="T4"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5"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6" style:parent-style-name="Standard" style:family="paragraph">
      <style:paragraph-properties fo:text-align="justify" fo:margin-bottom="0in" fo:line-height="100%"/>
    </style:style>
    <style:style style:name="T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 style:parent-style-name="Standard" style:family="paragraph">
      <style:paragraph-properties fo:text-align="justify" fo:margin-bottom="0in" fo:line-height="100%" fo:margin-left="4.2333in" fo:text-indent="-4.0187in">
        <style:tab-stops/>
      </style:paragraph-properties>
    </style:style>
    <style:style style:name="T11"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2"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3" style:parent-style-name="Основнойшрифтабзаца" style:family="text">
      <style:text-properties fo:font-size="8pt" style:font-size-asian="8pt" style:font-size-complex="8pt"/>
    </style:style>
    <style:style style:name="T14" style:parent-style-name="Основнойшрифтабзаца" style:family="text">
      <style:text-properties fo:font-size="8pt" style:font-size-asian="8pt" style:font-size-complex="8pt"/>
    </style:style>
    <style:style style:name="T15"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1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 style:parent-style-name="Standard" style:family="paragraph">
      <style:paragraph-properties fo:text-align="justify" fo:margin-bottom="0in" fo:line-height="100%"/>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3" style:parent-style-name="Standard" style:family="paragraph">
      <style:paragraph-properties fo:text-align="center" fo:margin-bottom="0in" fo:line-height="100%"/>
    </style:style>
    <style:style style:name="T3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35" style:parent-style-name="Standard" style:family="paragraph">
      <style:paragraph-properties fo:text-align="justify" fo:margin-bottom="0in" fo:line-height="100%"/>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8" style:parent-style-name="Standard" style:family="paragraph">
      <style:paragraph-properties fo:text-align="center" fo:margin-bottom="0in" fo:line-height="100%"/>
    </style:style>
    <style:style style:name="T39"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40" style:parent-style-name="Standard" style:family="paragraph">
      <style:paragraph-properties fo:text-align="justify" fo:margin-bottom="0in" fo:line-height="100%"/>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4" style:parent-style-name="Standard" style:family="paragraph">
      <style:paragraph-properties fo:text-align="justify" fo:margin-bottom="0in" fo:line-height="100%"/>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6" style:parent-style-name="Standard" style:family="paragraph">
      <style:paragraph-properties fo:text-align="justify" fo:margin-bottom="0in" fo:line-height="100%"/>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8" style:parent-style-name="Standard" style:family="paragraph">
      <style:paragraph-properties fo:text-align="justify" fo:margin-bottom="0in" fo:line-height="100%"/>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1" style:parent-style-name="Standard" style:family="paragraph">
      <style:paragraph-properties fo:text-align="justify" fo:margin-bottom="0in" fo:line-height="100%"/>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3" style:parent-style-name="Standard" style:family="paragraph">
      <style:paragraph-properties fo:text-align="justify" fo:margin-bottom="0in" fo:line-height="100%"/>
    </style:style>
    <style:style style:name="T5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8" style:parent-style-name="Standard" style:family="paragraph">
      <style:paragraph-properties fo:text-align="justify" fo:margin-bottom="0in" fo:line-height="100%"/>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0" style:parent-style-name="Standard" style:family="paragraph">
      <style:paragraph-properties fo:text-align="justify" fo:margin-bottom="0in" fo:line-height="100%"/>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2" style:parent-style-name="Standard" style:family="paragraph">
      <style:paragraph-properties fo:text-align="justify" fo:margin-bottom="0in" fo:line-height="100%"/>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4" style:parent-style-name="Standard" style:family="paragraph">
      <style:paragraph-properties fo:text-align="center" fo:margin-bottom="0in" fo:line-height="100%"/>
    </style:style>
    <style:style style:name="T65"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66" style:parent-style-name="Standard" style:family="paragraph">
      <style:paragraph-properties fo:text-align="justify" fo:margin-bottom="0in" fo:line-height="100%"/>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8" style:parent-style-name="Standard" style:family="paragraph">
      <style:paragraph-properties fo:text-align="center" fo:margin-bottom="0in" fo:line-height="100%"/>
    </style:style>
    <style:style style:name="T69"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70"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71" style:parent-style-name="Standard" style:family="paragraph">
      <style:paragraph-properties fo:text-align="justify" fo:margin-bottom="0in" fo:line-height="100%"/>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4" style:parent-style-name="Standard" style:family="paragraph">
      <style:paragraph-properties fo:text-align="justify" fo:margin-bottom="0in" fo:line-height="100%"/>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6" style:parent-style-name="Standard" style:family="paragraph">
      <style:paragraph-properties fo:text-align="justify" fo:margin-bottom="0in" fo:line-height="100%"/>
    </style:style>
    <style:style style:name="T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8" style:parent-style-name="Standard" style:family="paragraph">
      <style:paragraph-properties fo:text-align="justify" fo:margin-bottom="0in" fo:line-height="100%"/>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2" style:parent-style-name="Standard" style:family="paragraph">
      <style:paragraph-properties fo:text-align="center" fo:margin-bottom="0in" fo:line-height="100%"/>
    </style:style>
    <style:style style:name="T8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84" style:parent-style-name="Standard" style:family="paragraph">
      <style:paragraph-properties fo:text-align="justify" fo:margin-bottom="0in" fo:line-height="100%"/>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6" style:parent-style-name="Standard" style:family="paragraph">
      <style:paragraph-properties fo:text-align="justify" fo:margin-bottom="0in" fo:line-height="100%"/>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0" style:parent-style-name="Standard" style:family="paragraph">
      <style:paragraph-properties fo:text-align="justify" fo:margin-bottom="0in" fo:line-height="100%"/>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2" style:parent-style-name="Standard" style:family="paragraph">
      <style:paragraph-properties fo:text-align="justify" fo:margin-bottom="0in" fo:line-height="100%" fo:text-indent="0.375in"/>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5" style:parent-style-name="Standard" style:family="paragraph">
      <style:paragraph-properties fo:text-align="justify" fo:margin-bottom="0in" fo:line-height="100%"/>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9" style:parent-style-name="Standard" style:family="paragraph">
      <style:paragraph-properties fo:text-align="justify" fo:margin-bottom="0in" fo:line-height="100%"/>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2" style:parent-style-name="Standard" style:family="paragraph">
      <style:paragraph-properties fo:text-align="justify" fo:margin-bottom="0in" fo:line-height="100%"/>
    </style:style>
    <style:style style:name="T10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4" style:parent-style-name="Standard" style:family="paragraph">
      <style:paragraph-properties fo:text-align="justify" fo:margin-bottom="0in" fo:line-height="100%"/>
    </style:style>
    <style:style style:name="T1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8" style:parent-style-name="Standard" style:family="paragraph">
      <style:paragraph-properties fo:text-align="justify" fo:margin-bottom="0in" fo:line-height="100%"/>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0" style:parent-style-name="Standard" style:family="paragraph">
      <style:paragraph-properties fo:text-align="justify" fo:margin-bottom="0in" fo:line-height="100%"/>
    </style:style>
    <style:style style:name="T1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3" style:parent-style-name="Standard" style:family="paragraph">
      <style:paragraph-properties fo:text-align="justify" fo:margin-bottom="0in" fo:line-height="100%"/>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6" style:parent-style-name="Standard" style:family="paragraph">
      <style:paragraph-properties fo:text-align="justify" fo:margin-bottom="0in" fo:line-height="100%"/>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0" style:parent-style-name="Standard" style:family="paragraph">
      <style:paragraph-properties fo:text-align="justify" fo:margin-bottom="0in" fo:line-height="100%"/>
    </style:style>
    <style:style style:name="T1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2" style:parent-style-name="Standard" style:family="paragraph">
      <style:paragraph-properties fo:text-align="justify" fo:margin-bottom="0in" fo:line-height="100%"/>
    </style:style>
    <style:style style:name="T12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5" style:parent-style-name="Standard" style:family="paragraph">
      <style:paragraph-properties fo:text-align="justify" fo:margin-bottom="0in" fo:line-height="100%"/>
    </style:style>
    <style:style style:name="T1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29" style:parent-style-name="Standard" style:family="paragraph">
      <style:paragraph-properties fo:text-align="center" fo:margin-bottom="0in" fo:line-height="100%"/>
    </style:style>
    <style:style style:name="T13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13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3" style:parent-style-name="Standard" style:family="paragraph">
      <style:paragraph-properties fo:text-align="justify" fo:margin-bottom="0in" fo:line-height="100%"/>
    </style:style>
    <style:style style:name="T1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8" style:parent-style-name="Standard" style:family="paragraph">
      <style:paragraph-properties fo:text-align="justify" fo:margin-bottom="0in" fo:line-height="100%"/>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0" style:parent-style-name="Standard" style:family="paragraph">
      <style:paragraph-properties fo:widows="0" fo:orphans="0" fo:text-align="justify" fo:margin-bottom="0in" fo:line-height="100%" fo:text-indent="0.375in"/>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2" style:parent-style-name="Standard" style:family="paragraph">
      <style:paragraph-properties fo:widows="0" fo:orphans="0" fo:text-align="justify" fo:margin-bottom="0in" fo:line-height="100%" fo:text-indent="0.375in"/>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5" style:parent-style-name="Standard" style:family="paragraph">
      <style:paragraph-properties fo:widows="0" fo:orphans="0" fo:text-align="justify" fo:margin-bottom="0in" fo:line-height="100%" fo:text-indent="0.375in"/>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7" style:parent-style-name="Standard" style:family="paragraph">
      <style:paragraph-properties fo:widows="0" fo:orphans="0" fo:text-align="justify" fo:margin-bottom="0in" fo:line-height="100%" fo:text-indent="0.375in"/>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0" style:parent-style-name="Standard" style:family="paragraph">
      <style:paragraph-properties fo:text-align="justify" fo:margin-bottom="0in" fo:line-height="100%" fo:text-indent="0.3937in"/>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2" style:parent-style-name="Standard" style:family="paragraph">
      <style:paragraph-properties fo:text-align="justify" fo:margin-bottom="0in" fo:line-height="100%"/>
    </style:style>
    <style:style style:name="T1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6" style:parent-style-name="Standard" style:family="paragraph">
      <style:paragraph-properties fo:text-align="center" fo:margin-bottom="0in" fo:line-height="100%"/>
    </style:style>
    <style:style style:name="T15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5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15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60" style:parent-style-name="Standard" style:family="paragraph">
      <style:paragraph-properties fo:text-align="justify" fo:margin-bottom="0in" fo:line-height="100%"/>
    </style:style>
    <style:style style:name="T1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2" style:parent-style-name="Standard" style:family="paragraph">
      <style:paragraph-properties fo:text-align="justify" fo:margin-bottom="0in" fo:line-height="100%"/>
    </style:style>
    <style:style style:name="T16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6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7" style:parent-style-name="Standard" style:family="paragraph">
      <style:paragraph-properties fo:text-align="center" fo:margin-bottom="0in" fo:line-height="100%"/>
    </style:style>
    <style:style style:name="T1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169" style:parent-style-name="Standard" style:family="paragraph">
      <style:paragraph-properties fo:text-align="justify" fo:margin-bottom="0in" fo:line-height="100%"/>
    </style:style>
    <style:style style:name="T1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72" style:parent-style-name="Standard" style:family="paragraph">
      <style:paragraph-properties fo:text-align="justify" fo:margin-bottom="0in" fo:line-height="100%"/>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74" style:parent-style-name="Standard" style:family="paragraph">
      <style:paragraph-properties fo:text-align="justify" fo:margin-bottom="0in" fo:line-height="100%"/>
    </style:style>
    <style:style style:name="T1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77" style:parent-style-name="Standard" style:family="paragraph">
      <style:paragraph-properties fo:text-align="justify" fo:margin-bottom="0in" fo:line-height="100%" fo:text-indent="0.375in"/>
    </style:style>
    <style:style style:name="T1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82" style:parent-style-name="Standard" style:family="paragraph">
      <style:paragraph-properties fo:text-align="justify" fo:margin-bottom="0in" fo:line-height="100%"/>
    </style:style>
    <style:style style:name="T18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87" style:parent-style-name="Standard" style:family="paragraph">
      <style:paragraph-properties fo:text-align="justify" fo:margin-bottom="0in" fo:line-height="100%" fo:text-indent="0.375in"/>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91" style:parent-style-name="Standard" style:family="paragraph">
      <style:paragraph-properties fo:text-align="justify" fo:margin-bottom="0in" fo:line-height="100%" fo:text-indent="0.375in"/>
    </style:style>
    <style:style style:name="T1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95" style:parent-style-name="Standard" style:family="paragraph">
      <style:paragraph-properties fo:text-align="justify" fo:margin-bottom="0in" fo:line-height="100%"/>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97" style:parent-style-name="Standard" style:family="paragraph">
      <style:paragraph-properties fo:text-align="justify" fo:margin-bottom="0in" fo:line-height="100%"/>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0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02" style:parent-style-name="Standard" style:family="paragraph">
      <style:paragraph-properties fo:text-align="center" fo:margin-bottom="0in" fo:line-height="100%"/>
    </style:style>
    <style:style style:name="T20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20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05" style:parent-style-name="Standard" style:family="paragraph">
      <style:paragraph-properties fo:text-align="justify" fo:margin-bottom="0in" fo:line-height="100%"/>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0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09" style:parent-style-name="Standard" style:family="paragraph">
      <style:paragraph-properties fo:text-align="center" fo:margin-bottom="0in" fo:line-height="100%"/>
    </style:style>
    <style:style style:name="T21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21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12" style:parent-style-name="Standard" style:family="paragraph">
      <style:paragraph-properties fo:text-align="justify" fo:margin-bottom="0in" fo:line-height="100%"/>
    </style:style>
    <style:style style:name="T2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14" style:parent-style-name="Standard" style:family="paragraph">
      <style:paragraph-properties fo:text-align="justify" fo:margin-bottom="0in" fo:line-height="100%"/>
    </style:style>
    <style:style style:name="T2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17" style:parent-style-name="Standard" style:family="paragraph">
      <style:paragraph-properties fo:text-align="center" fo:margin-bottom="0in" fo:line-height="100%"/>
    </style:style>
    <style:style style:name="T2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220" style:family="table-column">
      <style:table-column-properties style:column-width="3.1395in" style:use-optimal-column-width="false"/>
    </style:style>
    <style:style style:name="TableColumn221" style:family="table-column">
      <style:table-column-properties style:column-width="3.334in" style:use-optimal-column-width="false"/>
    </style:style>
    <style:style style:name="Table219" style:family="table">
      <style:table-properties style:width="6.4736in" fo:margin-left="-0.075in" table:align="left"/>
    </style:style>
    <style:style style:name="TableRow222" style:family="table-row">
      <style:table-row-properties style:min-row-height="2.8055in" style:use-optimal-row-height="false"/>
    </style:style>
    <style:style style:name="TableCell223" style:family="table-cell">
      <style:table-cell-properties fo:border="0.0069in solid #000001" style:writing-mode="lr-tb" fo:padding-top="0in" fo:padding-left="0.075in" fo:padding-bottom="0in" fo:padding-right="0.075in"/>
    </style:style>
    <style:style style:name="P224" style:parent-style-name="Standard" style:family="paragraph">
      <style:paragraph-properties fo:text-align="center" fo:margin-bottom="0in" fo:line-height="100%"/>
    </style:style>
    <style:style style:name="T22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P226" style:parent-style-name="Standard" style:family="paragraph">
      <style:paragraph-properties fo:text-align="justify" fo:margin-bottom="0in" fo:line-height="100%"/>
    </style:style>
    <style:style style:name="T22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2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229" style:parent-style-name="Standard" style:family="paragraph">
      <style:paragraph-properties fo:margin-bottom="0in" fo:line-height="100%"/>
    </style:style>
    <style:style style:name="T23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31"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232"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233" style:parent-style-name="Standard" style:family="paragraph">
      <style:paragraph-properties fo:text-align="justify" fo:margin-bottom="0in" fo:line-height="100%"/>
    </style:style>
    <style:style style:name="T234"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3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36" style:parent-style-name="Standard" style:family="paragraph">
      <style:paragraph-properties fo:text-align="justify" fo:margin-bottom="0in" fo:line-height="100%"/>
    </style:style>
    <style:style style:name="T237"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3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39" style:parent-style-name="Standard" style:family="paragraph">
      <style:paragraph-properties fo:text-align="justify" fo:margin-bottom="0in" fo:line-height="100%"/>
    </style:style>
    <style:style style:name="T240"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4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42" style:parent-style-name="Standard" style:family="paragraph">
      <style:paragraph-properties fo:text-align="justify" fo:margin-bottom="0in" fo:line-height="100%"/>
    </style:style>
    <style:style style:name="T243"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4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4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6" style:parent-style-name="Standard" style:family="paragraph">
      <style:paragraph-properties fo:text-align="justify" fo:margin-bottom="0in" fo:line-height="100%"/>
    </style:style>
    <style:style style:name="T24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P248" style:parent-style-name="Standard" style:family="paragraph">
      <style:paragraph-properties fo:margin-bottom="0in" fo:line-height="100%"/>
    </style:style>
    <style:style style:name="T249" style:parent-style-name="Основнойшрифтабзаца" style:family="text">
      <style:text-properties fo:font-size="10pt" style:font-size-asian="10pt" style:font-size-complex="10pt"/>
    </style:style>
    <style:style style:name="P250" style:parent-style-name="Standard" style:family="paragraph">
      <style:paragraph-properties fo:text-align="justify" fo:margin-bottom="0in" fo:line-height="100%"/>
    </style:style>
    <style:style style:name="T251"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252" style:parent-style-name="Standard" style:family="paragraph">
      <style:paragraph-properties fo:text-align="justify" fo:margin-bottom="0in" fo:line-height="100%"/>
    </style:style>
    <style:style style:name="T253"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ableCell254" style:family="table-cell">
      <style:table-cell-properties fo:border="0.0069in solid #000001" style:writing-mode="lr-tb" fo:padding-top="0in" fo:padding-left="0.075in" fo:padding-bottom="0in" fo:padding-right="0.075in"/>
    </style:style>
    <style:style style:name="P255" style:parent-style-name="Standard" style:family="paragraph">
      <style:paragraph-properties fo:text-align="center" fo:margin-bottom="0in" fo:line-height="100%"/>
    </style:style>
    <style:style style:name="T25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P257" style:parent-style-name="Standard" style:family="paragraph">
      <style:paragraph-properties fo:text-align="center" fo:margin-bottom="0in" fo:line-height="100%"/>
    </style:style>
    <style:style style:name="T25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P259" style:parent-style-name="Standard" style:family="paragraph">
      <style:paragraph-properties fo:text-align="justify" fo:margin-bottom="0in" fo:line-height="100%"/>
    </style:style>
    <style:style style:name="T260"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6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62" style:parent-style-name="Standard" style:family="paragraph">
      <style:paragraph-properties fo:text-align="justify" fo:margin-bottom="0in" fo:line-height="100%"/>
    </style:style>
    <style:style style:name="T263"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64"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6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66" style:parent-style-name="Standard" style:family="paragraph">
      <style:paragraph-properties fo:text-align="justify" fo:margin-bottom="0in" fo:line-height="100%"/>
    </style:style>
    <style:style style:name="T267"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6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69" style:parent-style-name="Standard" style:family="paragraph">
      <style:paragraph-properties fo:text-align="justify" fo:margin-bottom="0in" fo:line-height="100%"/>
    </style:style>
    <style:style style:name="T270"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7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72" style:parent-style-name="Standard" style:family="paragraph">
      <style:paragraph-properties fo:text-align="justify" fo:margin-bottom="0in" fo:line-height="100%"/>
    </style:style>
    <style:style style:name="T273"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7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75" style:parent-style-name="Standard" style:family="paragraph">
      <style:paragraph-properties fo:text-align="justify" fo:margin-bottom="0in" fo:line-height="100%"/>
    </style:style>
    <style:style style:name="T276"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7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78" style:parent-style-name="Standard" style:family="paragraph">
      <style:paragraph-properties fo:text-align="justify" fo:margin-bottom="0in" fo:line-height="100%"/>
    </style:style>
    <style:style style:name="T279"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8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81" style:parent-style-name="Standard" style:family="paragraph">
      <style:paragraph-properties fo:text-align="justify" fo:margin-bottom="0in" fo:line-height="100%"/>
    </style:style>
    <style:style style:name="T282"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8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84" style:parent-style-name="Standard" style:family="paragraph">
      <style:paragraph-properties fo:text-align="justify" fo:margin-bottom="0in" fo:line-height="100%"/>
    </style:style>
    <style:style style:name="T285"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8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8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88" style:parent-style-name="Standard" style:family="paragraph">
      <style:paragraph-properties fo:text-align="justify" fo:margin-bottom="0in" fo:line-height="100%"/>
    </style:style>
    <style:style style:name="T28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P290" style:parent-style-name="Standard" style:family="paragraph">
      <style:paragraph-properties fo:margin-bottom="0in" fo:line-height="100%"/>
    </style:style>
    <style:style style:name="T29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92" style:parent-style-name="Standard" style:family="paragraph">
      <style:paragraph-properties fo:margin-bottom="0in" fo:line-height="100%"/>
    </style:style>
    <style:style style:name="T293" style:parent-style-name="Основнойшрифтабзаца" style:family="text">
      <style:text-properties fo:font-size="10pt" style:font-size-asian="10pt" style:font-size-complex="10pt"/>
    </style:style>
    <style:style style:name="P294" style:parent-style-name="Standard" style:family="paragraph">
      <style:paragraph-properties fo:text-align="justify" fo:margin-bottom="0in" fo:line-height="100%"/>
    </style:style>
    <style:style style:name="T295"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29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7" style:parent-style-name="Standard" style:family="paragraph">
      <style:paragraph-properties fo:margin-bottom="0in" fo:line-height="100%"/>
    </style:style>
    <style:style style:name="T29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99" style:parent-style-name="Standard" style:family="paragraph">
      <style:paragraph-properties fo:margin-bottom="0in" fo:line-height="100%" fo:text-indent="0.7972in"/>
    </style:style>
    <style:style style:name="T30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01" style:parent-style-name="Standard" style:family="paragraph">
      <style:paragraph-properties fo:margin-bottom="0in" fo:line-height="100%" fo:text-indent="0.0097in"/>
    </style:style>
    <style:style style:name="T302" style:parent-style-name="Основнойшрифтабзаца" style:family="text">
      <style:text-properties style:font-name="Times New Roman" style:font-name-asian="Times New Roman" style:font-name-complex="Times New Roman" fo:font-weight="bold" style:font-weight-asian="bold"/>
    </style:style>
    <style:style style:name="P303"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304" style:parent-style-name="Standard" style:family="paragraph">
      <style:paragraph-properties fo:text-align="justify" fo:margin-bottom="0in" fo:line-height="100%"/>
    </style:style>
    <style:style style:name="T305"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30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07" style:parent-style-name="Standard" style:family="paragraph">
      <style:paragraph-properties fo:text-align="justify" fo:margin-bottom="0in" fo:line-height="100%"/>
    </style:style>
    <style:style style:name="T308"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309"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31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11" style:parent-style-name="Standard" style:family="paragraph">
      <style:paragraph-properties fo:text-align="justify" fo:margin-bottom="0in" fo:line-height="100%"/>
    </style:style>
    <style:style style:name="T312"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31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14" style:parent-style-name="Standard" style:family="paragraph">
      <style:paragraph-properties fo:text-align="justify" fo:margin-bottom="0in" fo:line-height="100%"/>
    </style:style>
    <style:style style:name="T315"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31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17" style:parent-style-name="Standard" style:family="paragraph">
      <style:paragraph-properties fo:text-align="justify" fo:margin-bottom="0in" fo:line-height="100%"/>
    </style:style>
    <style:style style:name="T318"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31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20"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32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22" style:parent-style-name="Standard" style:family="paragraph">
      <style:paragraph-properties fo:text-align="justify" fo:margin-bottom="0in" fo:line-height="100%"/>
    </style:style>
    <style:style style:name="T323"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32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25" style:parent-style-name="Standard" style:family="paragraph">
      <style:paragraph-properties fo:text-align="justify" fo:margin-bottom="0in" fo:line-height="100%"/>
    </style:style>
    <style:style style:name="T326"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32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28"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329" style:parent-style-name="Standard" style:family="paragraph">
      <style:paragraph-properties fo:margin-bottom="0in" fo:line-height="100%"/>
    </style:style>
    <style:style style:name="T330" style:parent-style-name="Основнойшрифтабзаца" style:family="text">
      <style:text-properties fo:font-size="10pt" style:font-size-asian="10pt" style:font-size-complex="10pt"/>
    </style:style>
    <style:style style:name="T331" style:parent-style-name="Основнойшрифтабзаца" style:family="text">
      <style:text-properties fo:font-size="10pt" style:font-size-asian="10pt" style:font-size-complex="10pt"/>
    </style:style>
    <style:style style:name="P332" style:parent-style-name="Standard" style:family="paragraph">
      <style:paragraph-properties fo:margin-bottom="0in" fo:line-height="100%"/>
    </style:style>
    <style:style style:name="T333" style:parent-style-name="Основнойшрифтабзаца" style:family="text">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text:span text:style-name="T2">Договор об осуществлении технологического присоединения к электрическим сетям</text:span></text:p>
      <text:p text:style-name="P3"><text:span text:style-name="T4">(для юридических лиц или индивидуальных предпринимателей в целях технологического присоединения<text:s/></text:span><text:span text:style-name="T5">энергопринимающих устройств, максимальная мощность которых свыше 670 кВт)</text:span></text:p>
      <text:p text:style-name="P6"><text:span text:style-name="T7">____________________________ <text:s text:c="18"/></text:span><text:span text:style-name="T8"><text:tab/></text:span><text:span text:style-name="T9"><text:tab/><text:s text:c="7"/>«___» _______________ 20__ г.</text:span></text:p>
      <text:p text:style-name="P10"><text:span text:style-name="T11">(место заключения договора) <text:s text:c="20"/></text:span><text:span text:style-name="T12"><text:tab/>(указывается дата<text:s/></text:span><text:span text:style-name="T13">поступления подписанного <text:s text:c="2"/>з</text:span><text:span text:style-name="T14">аявителем экземпляра договора в сетевую организацию (дата заключения договора</text:span><text:span text:style-name="T15">) – заполняется Сетевой организацией)</text:span></text:p>
      <text:p text:style-name="P16"/>
      <text:p text:style-name="P17"><text:span text:style-name="T18"><text:tab/></text:span><text:span text:style-name="T19">Открытое<text:s/></text:span><text:span text:style-name="T20">Акционерное Общество</text:span><text:span text:style-name="T21"><text:s/>«Элеконд» (ОАО «Элеконд»)</text:span><text:span text:style-name="T22">, <text:s/>именуемое <text:s/>в <text:s/>дальнейшем<text:s/></text:span><text:span text:style-name="T23">«Сетевая организация»</text:span><text:span text:style-name="T24">, <text:s/>в лице Генерального директора <text:s/>О</text:span><text:span text:style-name="T25">АО «Элеконд» ______________________ , действующего на основании Устава, с одной стороны, и ____________________________________________________________, именуемый (ая) в дальнейшем<text:s/></text:span><text:span text:style-name="T26">«Заявитель»</text:span><text:span text:style-name="T27">, <text:s/>с другой стороны, в дальнейшем именуемые вместе<text:s/></text:span><text:span text:style-name="T28">«Стороны»</text:span><text:span text:style-name="T29">, за</text:span><text:span text:style-name="T30">ключили настоящий договор о нижеследующем:</text:span></text:p>
      <text:p text:style-name="P31"/>
      <text:p text:style-name="P32"/>
      <text:p text:style-name="P33"><text:span text:style-name="T34">I. Предмет договора</text:span></text:p>
      <text:p text:style-name="P35"><text:span text:style-name="T36">1. <text:s/>По <text:s/>настоящему <text:s/>договору <text:s/>сетевая <text:s/>организация <text:s/>принимает <text:s/>на <text:s/>себя обязательства <text:s text:c="4"/>по <text:s text:c="4"/>осуществлению <text:s text:c="3"/>технологического <text:s text:c="3"/>присоединения энергопринимающих <text:s text:c="3"/>устройств <text:s text:c="3"/>заявителя</text:span><text:span text:style-name="T37"><text:s text:c="4"/>(далее <text:s text:c="2"/>- <text:s text:c="2"/>технологическое присоединение) _____________________________________________________________________________,</text:span></text:p>
      <text:p text:style-name="P38"><text:span text:style-name="T39">(наименование энергопринимающих устройств)</text:span></text:p>
      <text:p text:style-name="P40"><text:span text:style-name="T41">в <text:s text:c="2"/>том <text:s text:c="2"/>числе <text:s/>по <text:s text:c="2"/>обеспечению <text:s text:c="2"/>готовности <text:s text:c="2"/>объектов <text:s text:c="2"/>электросетевого хозяйства<text:s/></text:span><text:span text:style-name="T42"><text:s/>(включая <text:s/>их <text:s/>проектирование, <text:s/>строительство, <text:s/>реконструкцию) <text:s/>к присоединению <text:s text:c="2"/>энергопринимающих <text:s/>устройств, <text:s/>урегулированию <text:s/>отношений <text:s/>с третьими <text:s/>лицами в случае необходимости строительства (модернизации) такими лицами <text:s text:c="4"/>принадлежащих <text:s text:c="4"/>им <text:s text:c="3"/>объ</text:span><text:span text:style-name="T43">ектов <text:s text:c="3"/>электросетевого <text:s text:c="3"/>хозяйства (энергопринимающих <text:s text:c="2"/>устройств, <text:s text:c="2"/>объектов <text:s text:c="2"/>электроэнергетики), <text:s/>с <text:s/>учетом следующих характеристик:</text:span></text:p>
      <text:p text:style-name="P44"><text:span text:style-name="T45"><text:tab/>максимальная мощность присоединяемых энергопринимающих устройств _______ (кВт);</text:span></text:p>
      <text:p text:style-name="P46"><text:span text:style-name="T47"><text:tab/>категория надежности _______;</text:span></text:p>
      <text:p text:style-name="P48"><text:span text:style-name="T49"><text:tab/>клас</text:span><text:span text:style-name="T50">с напряжения электрических сетей, к которым осуществляется технологическое присоединение _______ (кВ);</text:span></text:p>
      <text:p text:style-name="P51"><text:span text:style-name="T52"><text:tab/>максимальная мощность ранее присоединенных энергопринимающих устройств _______ кВт</text:span><text:span text:style-name="Знаксноски"><text:note text:note-class="footnote" text:id="_ftn0"><text:note-citation>1</text:note-citation><text:note-body><text:p text:style-name="P53"><text:span text:style-name="T54">Подлежит указанию, если энергопринимающее устройство заявителя<text:s/></text:span><text:span text:style-name="T55">ранее в надлежащем порядке было технологически присоединено и заявитель имеет документы, подтверждающие указанное технологическое присоединение и наличие ранее присоединенной в данной точке присоединения мощности. В случае отсутствия технологического присо</text:span><text:span text:style-name="T56">единения абзац подлежит исключению из текста договора.</text:span></text:p></text:note-body></text:note></text:span><text:span text:style-name="T57">.</text:span></text:p>
      <text:p text:style-name="P58"><text:span text:style-name="T59">Заявитель обязуется оплатить расходы на технологическое присоединение в соответствии с условиями настоящего договора.</text:span></text:p>
      <text:p text:style-name="P60"><text:span text:style-name="T61">2. Технологическое присоединение необходимо для электроснабжения ______________</text:span></text:p>
      <text:p text:style-name="P62"><text:span text:style-name="T63">_____________________________________________________________________________,</text:span></text:p>
      <text:p text:style-name="P64"><text:span text:style-name="T65">(наименование объектов заявителя)</text:span></text:p>
      <text:p text:style-name="P66"><text:span text:style-name="T67">расположенных (которые будут располагаться) _____________________________________________________________________________</text:span></text:p>
      <text:p text:style-name="P68"><text:span text:style-name="T69">(место нахождения объ</text:span><text:span text:style-name="T70">ектов заявителя)</text:span></text:p>
      <text:p text:style-name="P71"><text:span text:style-name="T72">3. Точка(и) присоединения указана(ы) в технических условиях для присоединения к электрическим сетям (далее - технические условия) и располагается(ются) на расстоянии ______ метров от границы участка заявителя, на котором располагаются (буд</text:span><text:span text:style-name="T73">ут располагаться) присоединяемые объекты заявителя.</text:span></text:p>
      <text:p text:style-name="P74"><text:span text:style-name="T75">4. Технические условия являются неотъемлемой частью настоящего договора и приведены в приложении.</text:span></text:p>
      <text:soft-page-break/>
      <text:p text:style-name="P76"><text:span text:style-name="T77"><text:tab/>Срок действия технических условий составляет 2 года со дня заключения настоящего договора.</text:span></text:p>
      <text:p text:style-name="P78"><text:span text:style-name="T79">5. Срок выполн</text:span><text:span text:style-name="T80">ения мероприятий по технологическому присоединению составляет ________ со дня заключения настоящего договора.</text:span></text:p>
      <text:p text:style-name="P81"/>
      <text:p text:style-name="P82"><text:span text:style-name="T83">II. Обязанности Сторон</text:span></text:p>
      <text:p text:style-name="P84"><text:span text:style-name="T85">6. Сетевая организация обязуется:</text:span></text:p>
      <text:p text:style-name="P86"><text:span text:style-name="T87">надлежащим образом исполнить обязательства по настоящему договору, в том числе по выполн</text:span><text:span text:style-name="T88">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заявителя, указанные в технических</text:span><text:span text:style-name="T89"><text:s/>условиях;</text:span></text:p>
      <text:p text:style-name="P90"><text:span text:style-name="T91">в течение ___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text:span></text:p>
      <text:p text:style-name="P92"><text:span text:style-name="T93">принять участие в осмотре (обследовании) присоединяемых энергопри</text:span><text:span text:style-name="T94">нимающих устройств заявителя должностным лицом федерального органа исполнительной власти по энергетическому надзору;</text:span></text:p>
      <text:p text:style-name="P95"><text:bookmark-start text:name="_gjdgxs"/><text:bookmark-end text:name="_gjdgxs"/><text:span text:style-name="T96">не позднее _______ рабочих дней со дня уведомления заявителем о получении разрешения уполномоченного федерального органа исполнительной вла</text:span><text:span text:style-name="T97">сти по энергетическому надзору на допуск в эксплуатацию объектов заявителя, с соблюдением срока, установленного пунктом 5 настоящего договора, осуществить фактическое присоединение энергопринимающих устройств заявителя к электрическим сетям, фактический пр</text:span><text:span text:style-name="T98">ием (подачу) напряжения и мощности, составить при участии заявителя акт об осуществлении технологического присоединения и направить его заявителю.</text:span></text:p>
      <text:p text:style-name="P99"><text:span text:style-name="T100">7. Сетевая организация при невыполнении заявителем технических условий в согласованный срок и наличии на дату</text:span><text:span text:style-name="T101"><text:s/>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span></text:p>
      <text:p text:style-name="P102"><text:span text:style-name="T103">8. Заявитель обязуется:</text:span></text:p>
      <text:p text:style-name="P104"><text:span text:style-name="T105">надлежащим образом исполнить о</text:span><text:span text:style-name="T106">бязательства по настоящему договору, в том числе по 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заявителя, указанные в техни</text:span><text:span text:style-name="T107">ческих условиях;</text:span></text:p>
      <text:p text:style-name="P108"><text:span text:style-name="T109">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text:span></text:p>
      <text:p text:style-name="P110"><text:span text:style-name="T111">принять участие в осмотре (обследов</text:span><text:span text:style-name="T112">ании) присоединяемых энергопринимающих устройств должностным лицом федерального органа исполнительной власти по энергетическому надзору;</text:span></text:p>
      <text:p text:style-name="P113"><text:span text:style-name="T114">получить разрешение уполномоченного федерального органа исполнительной власти по энергетическому надзору на допуск в эк</text:span><text:span text:style-name="T115">сплуатацию присоединяемых объектов;</text:span></text:p>
      <text:p text:style-name="P116"><text:span text:style-name="T117">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разграничения балансовой п</text:span><text:span text:style-name="T118">ринадлежности электрических сетей, акт разграничения эксплуатационной ответственности, акт об осуществлении технологического присоединения либо представить мотивированный отказ от подписания в течение _______ рабочих дней со дня получения указанных актов о</text:span><text:span text:style-name="T119">т сетевой организации;</text:span></text:p>
      <text:p text:style-name="P120"><text:span text:style-name="T121">надлежащим образом исполнять указанные в разделе III настоящего договора обязательства по оплате расходов на технологическое присоединение;</text:span></text:p>
      <text:soft-page-break/>
      <text:p text:style-name="P122"><text:span text:style-name="T123">уведомить сетевую организацию о направлении заявок в иные сетевые организации при<text:s/></text:span><text:span text:style-name="T124">технологическом присоединении энергопринимающих устройств, в отношении которых применяется категория надежности электроснабжения, предусматривающая использование 2 и более источников электроснабжения.</text:span></text:p>
      <text:p text:style-name="P125"><text:span text:style-name="T126">9. Заявитель вправе при невыполнении им технических усл</text:span><text:span text:style-name="T127">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span></text:p>
      <text:p text:style-name="P128"/>
      <text:p text:style-name="P129"><text:span text:style-name="T130">III. Плата за технологическое присое</text:span><text:span text:style-name="T131">динение и порядок расчетов</text:span></text:p>
      <text:p text:style-name="P132"/>
      <text:p text:style-name="P133"><text:span text:style-name="T134">10. <text:s/>Размер <text:s/>платы <text:s/>за <text:s/>технологическое <text:s/>присоединение <text:s/>определяется <text:s/>в соответствии с ________________________________________________________________ и составляет ________________________________________, в т.ч. НДС-</text:span><text:span text:style-name="T135">20</text:span><text:span text:style-name="T136">% в<text:s/></text:span><text:span text:style-name="T137">сумме _____________ рублей.</text:span></text:p>
      <text:p text:style-name="P138"><text:span text:style-name="T139">11. Внесение <text:s/>платы <text:s/>за <text:s/>технологическое <text:s/>присоединение осуществляется заявителем в следующем порядке:</text:span></text:p>
      <text:p text:style-name="P140"><text:span text:style-name="T141">а) 10 процентов платы за технологическое присоединение вносятся в течение 15 дней со дня заключения договора;</text:span></text:p>
      <text:p text:style-name="P142"><text:span text:style-name="T143">б) 30 процентов</text:span><text:span text:style-name="T144"><text:s/>платы за технологическое присоединение вносятся в течение 60 дней со дня заключения договора;</text:span></text:p>
      <text:p text:style-name="P145"><text:span text:style-name="T146">в) 20 процентов платы за технологическое присоединение вносятся в течение 180 дней со дня заключения договора;</text:span></text:p>
      <text:p text:style-name="P147"><text:span text:style-name="T148">г) 30 процентов платы за технологическое присоедин</text:span><text:span text:style-name="T149">ение вносятся в течение 15 дней со дня фактического присоединения;</text:span></text:p>
      <text:p text:style-name="P150"><text:span text:style-name="T151">д) 10 процентов платы за технологическое присоединение вносятся в течение 10 дней со дня подписания акта об осуществлении технологического присоединения.</text:span></text:p>
      <text:p text:style-name="P152"><text:span text:style-name="T153">12. Датой исполнения обязательства<text:s/></text:span><text:span text:style-name="T154">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span></text:p>
      <text:p text:style-name="P155"/>
      <text:p text:style-name="P156"><text:span text:style-name="T157">IV. Разграничение балансовой принадлежности электрических сетей и эксплуатационной ответственности Ст</text:span><text:span text:style-name="T158">орон</text:span></text:p>
      <text:p text:style-name="P159"/>
      <text:p text:style-name="P160"><text:span text:style-name="T161">13. Заявитель несет балансовую и эксплуатационную ответственность в границах своего участка, сетевая организация - до границ участка заявителя</text:span><text:span text:style-name="Знаксноски"><text:note text:note-class="footnote" text:id="_ftn1"><text:note-citation>2</text:note-citation><text:note-body><text:p text:style-name="P162"><text:span text:style-name="T163">Такой порядок разграничения балансовой и эксплуатационной ответственности устанавливается, если иное не о</text:span><text:span text:style-name="T164">пределено соглашением между сетевой организацией и заявителем, заключенным на основании его обращения в сетевую организацию.</text:span></text:p></text:note-body></text:note></text:span><text:span text:style-name="T165">.</text:span></text:p>
      <text:p text:style-name="P166"/>
      <text:p text:style-name="P167"><text:span text:style-name="T168">V. Условия изменения, расторжения договора и ответственность Сторон</text:span></text:p>
      <text:p text:style-name="P169"><text:span text:style-name="T170">14. Настоящий договор может быть изменен по письменному согла</text:span><text:span text:style-name="T171">шению Сторон или в судебном порядке.</text:span></text:p>
      <text:p text:style-name="P172"><text:span text:style-name="T173">15. Договор может быть расторгнут по требованию одной из Сторон по основаниям, предусмотренным Гражданским кодексом Российской Федерации.</text:span></text:p>
      <text:p text:style-name="P174"><text:span text:style-name="T175">16. Заявитель вправе при нарушении сетевой организацией указанных в настоящем дог</text:span><text:span text:style-name="T176">оворе сроков технологического присоединения в одностороннем порядке расторгнуть настоящий договор.</text:span></text:p>
      <text:p text:style-name="P177"><text:span text:style-name="T178">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text:s/></text:span><text:span text:style-name="T179">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text:s/></text:span><text:soft-page-break/><text:span text:style-name="T180">организацией в полном объеме выполнены мероприятия по технологическому присоединению, срок осущ</text:span><text:span text:style-name="T181">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span></text:p>
      <text:p text:style-name="P182"><text:span text:style-name="T183">17. Стор</text:span><text:span text:style-name="T184">она договора, нарушившая срок осуществления мероприятий по технологическому присоединению, предусмотренный договором, в случае если плата за технологическое присоединение по договору составляет 550 рублей, обязана уплатить другой стороне неустойку, равную<text:s/></text:span><text:span text:style-name="T185">5 процентам от указанного общего размера платы за технологическое присоединение по договору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text:span><text:span text:style-name="T186">ожет превышать размер неустойки, определенной в предусмотренном настоящим абзацем порядке за год просрочки.</text:span></text:p>
      <text:p text:style-name="P187"><text:span text:style-name="T188">Сторона договора, нарушившая срок осуществления мероприятий по технологическому присоединению, предусмотренный договором, в случае если плата за тех</text:span><text:span text:style-name="T189">нологическое присоединение по договору превышает 550 рублей, обязана уплатить другой стороне неустойку, равную 0,25 процента от указанного общего размера платы за каждый день просрочки. При этом совокупный размер такой неустойки при нарушении срока осущест</text:span><text:span text:style-name="T190">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span></text:p>
      <text:p text:style-name="P191"><text:span text:style-name="T192">Сторона договора, нарушившая срок осуществления мероприятий по технологическому<text:s/></text:span><text:span text:style-name="T193">присоединению, предусмотренный договором, обязана уплатить понесенные другой стороной договора расходы в размере, определенном в судебном акте, связанные с необходимостью принудительного взыскания неустойки, предусмотренной абзацем первым или вторым настоя</text:span><text:span text:style-name="T194">щего пункта, в случае необоснованного уклонения либо отказа от ее уплаты.</text:span></text:p>
      <text:p text:style-name="P195"><text:span text:style-name="T196">18.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span></text:p>
      <text:p text:style-name="P197"><text:span text:style-name="T198">19. Стороны</text:span><text:span text:style-name="T199"><text:s/>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text:span><text:span text:style-name="T200">е воздействие на выполнение Сторонами обязательств по настоящему договору.</text:span></text:p>
      <text:p text:style-name="P201"/>
      <text:p text:style-name="P202"><text:span text:style-name="T203">VI. Порядок разрешения споров</text:span></text:p>
      <text:p text:style-name="P204"/>
      <text:p text:style-name="P205"><text:span text:style-name="T206">20. Споры, которые могут возникнуть при исполнении, изменении, расторжении настоящего договора, Стороны разрешают в соответствии с законодательством<text:s/></text:span><text:span text:style-name="T207">Российской Федерации.</text:span></text:p>
      <text:p text:style-name="P208"/>
      <text:p text:style-name="P209"><text:span text:style-name="T210">VII. Заключительные положения</text:span></text:p>
      <text:p text:style-name="P211"/>
      <text:p text:style-name="P212"><text:span text:style-name="T213">21. Настоящий договор считается заключенным с даты поступления подписанного заявителем экземпляра настоящего договора в сетевую организацию.</text:span></text:p>
      <text:p text:style-name="P214"><text:span text:style-name="T215">22. Настоящий договор составлен и подписан в двух экземплярах</text:span><text:span text:style-name="T216">, по одному для каждой из Сторон.</text:span></text:p>
      <text:p text:style-name="P217"><text:span text:style-name="T218">Реквизиты</text:span></text:p>
      <table:table table:style-name="Table219">
        <table:table-columns>
          <table:table-column table:style-name="TableColumn220"/>
          <table:table-column table:style-name="TableColumn221"/>
        </table:table-columns>
        <table:table-row table:style-name="TableRow222">
          <table:table-cell table:style-name="TableCell223">
            <text:soft-page-break/>
            <text:p text:style-name="P224"><text:span text:style-name="T225">«Сетевая организация»</text:span></text:p>
            <text:p text:style-name="P226"><text:span text:style-name="T227"><text:s text:c="2"/></text:span><text:span text:style-name="T228">ОАО «Элеконд»</text:span></text:p>
            <text:p text:style-name="P229"><text:span text:style-name="T230">427968, УР, г. Сарапул, ул. Калинина, д. 3</text:span></text:p>
            <text:p text:style-name="P231"/>
            <text:p text:style-name="P232"/>
            <text:p text:style-name="P233"><text:span text:style-name="T234">ИНН/КПП</text:span><text:span text:style-name="T235">___________________________</text:span></text:p>
            <text:p text:style-name="P236"><text:span text:style-name="T237">р/с</text:span><text:span text:style-name="T238">__________________________________</text:span></text:p>
            <text:p text:style-name="P239"><text:span text:style-name="T240">БИК</text:span><text:span text:style-name="T241">________________________________</text:span></text:p>
            <text:p text:style-name="P242"><text:span text:style-name="T243">тел./факс</text:span><text:span text:style-name="T244">____________________________</text:span></text:p>
            <text:p text:style-name="P245"/>
            <text:p text:style-name="P246"><text:span text:style-name="T247">Генеральный директор ______________</text:span></text:p>
            <text:p text:style-name="P248"><text:span text:style-name="T249">____________________/________________</text:span></text:p>
            <text:p text:style-name="P250"><text:span text:style-name="T251"><text:s text:c="5"/>(подпись) <text:s text:c="24"/>(Фамилия, инициалы)</text:span></text:p>
            <text:p text:style-name="P252"><text:span text:style-name="T253">м.п.</text:span></text:p>
          </table:table-cell>
          <table:table-cell table:style-name="TableCell254">
            <text:p text:style-name="P255"><text:span text:style-name="T256">«Заявитель»</text:span></text:p>
            <text:p text:style-name="P257"><text:span text:style-name="T258">Для юридических лиц:</text:span></text:p>
            <text:p text:style-name="P259"><text:span text:style-name="T260">Наименование<text:s/></text:span><text:span text:style-name="T261">_______________________</text:span></text:p>
            <text:p text:style-name="P262"><text:span text:style-name="T263">Номер записи в Ед</text:span><text:span text:style-name="T264">ином государственном реестре юридических лиц</text:span><text:span text:style-name="T265">____________________</text:span></text:p>
            <text:p text:style-name="P266"><text:span text:style-name="T267">Адрес:</text:span><text:span text:style-name="T268">____________________________</text:span></text:p>
            <text:p text:style-name="P269"><text:span text:style-name="T270">Тел.</text:span><text:span text:style-name="T271">_________________________________</text:span></text:p>
            <text:p text:style-name="P272"><text:span text:style-name="T273">ИНН/КПП</text:span><text:span text:style-name="T274">___________________________</text:span></text:p>
            <text:p text:style-name="P275"><text:span text:style-name="T276">р/с</text:span><text:span text:style-name="T277">__________________________________</text:span></text:p>
            <text:p text:style-name="P278"><text:span text:style-name="T279">Наименование банка</text:span><text:span text:style-name="T280">__________________</text:span></text:p>
            <text:p text:style-name="P281"><text:span text:style-name="T282">к/с</text:span><text:span text:style-name="T283">__________________________________</text:span></text:p>
            <text:p text:style-name="P284"><text:span text:style-name="T285">БИК</text:span><text:span text:style-name="T286">________________________________</text:span></text:p>
            <text:p text:style-name="P287"/>
            <text:p text:style-name="P288"><text:span text:style-name="T289">____________________</text:span></text:p>
            <text:p text:style-name="P290"><text:span text:style-name="T291">(указать должность руководителя)</text:span></text:p>
            <text:p text:style-name="P292"><text:span text:style-name="T293">____________________/________________</text:span></text:p>
            <text:p text:style-name="P294"><text:span text:style-name="T295"><text:s text:c="6"/>(подпись) <text:s text:c="24"/>(Фамилия, инициалы)</text:span></text:p>
            <text:p text:style-name="P296"/>
            <text:p text:style-name="P297"><text:span text:style-name="T298">______________________________________</text:span></text:p>
            <text:p text:style-name="P299"><text:span text:style-name="T300">(место нахождения)</text:span></text:p>
            <text:p text:style-name="P301"><text:span text:style-name="T302">Для индивидуальных предпринимателей:</text:span></text:p>
            <text:p text:style-name="P303"/>
            <text:p text:style-name="P304"><text:span text:style-name="T305">Ф.И.О.</text:span><text:span text:style-name="T306">____________________________</text:span></text:p>
            <text:p text:style-name="P307"><text:span text:style-name="T308">Номер записи в Едином государственном реестре индивидуальных предпринимателей и дата ее внесения в реестр<text:s/></text:span><text:span text:style-name="T309"><text:s text:c="34"/></text:span><text:span text:style-name="T310">_____________</text:span></text:p>
            <text:p text:style-name="P311"><text:span text:style-name="T312">Адрес:</text:span><text:span text:style-name="T313">____________________________</text:span></text:p>
            <text:p text:style-name="P314"><text:span text:style-name="T315">ИНН</text:span><text:span text:style-name="T316">_____________________________</text:span></text:p>
            <text:p text:style-name="P317"><text:span text:style-name="T318">Паспорт серия<text:s/></text:span><text:span text:style-name="T319">_________</text:span><text:span text:style-name="T320">№</text:span><text:span text:style-name="T321">__________</text:span></text:p>
            <text:p text:style-name="P322"><text:span text:style-name="T323">выдан</text:span><text:span text:style-name="T324">____________________________</text:span></text:p>
            <text:p text:style-name="P325"><text:span text:style-name="T326">дата выдачи</text:span><text:span text:style-name="T327">_______________________</text:span></text:p>
            <text:p text:style-name="P328"/>
            <text:p text:style-name="P329"><text:span text:style-name="T330">____________________/______________</text:span><text:span text:style-name="T331">__</text:span></text:p>
            <text:p text:style-name="P332"><text:span text:style-name="T333"><text:s text:c="13"/>(подпись) <text:s text:c="24"/>(Фамилия, инициалы)</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FFFFFF"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Textbody" style:default-outline-level="1">
      <style:paragraph-properties fo:keep-with-next="always" fo:keep-together="always" fo:margin-top="0.3333in" fo:margin-bottom="0in" fo:line-height="100%"/>
      <style:text-properties style:font-name="Times New Roman" style:font-name-asian="Times New Roman" style:font-name-complex="Times New Roman" fo:font-weight="bold" style:font-weight-asian="bold" fo:color="#366091" fo:font-size="14pt" style:font-size-asian="14pt" style:font-size-complex="14pt" fo:hyphenate="false"/>
    </style:style>
    <style:style style:name="Заголовок2" style:display-name="Заголовок 2" style:family="paragraph" style:parent-style-name="Обычный" style:next-style-name="Textbody" style:default-outline-level="2">
      <style:paragraph-properties fo:keep-with-next="always" fo:keep-together="always" fo:margin-top="0.1388in" fo:margin-bottom="0in" fo:line-height="100%"/>
      <style:text-properties style:font-name="Times New Roman" style:font-name-asian="Times New Roman" style:font-name-complex="Times New Roman" fo:font-weight="bold" style:font-weight-asian="bold" fo:color="#4F81BD" fo:font-size="13pt" style:font-size-asian="13pt" style:font-size-complex="13pt" fo:hyphenate="false"/>
    </style:style>
    <style:style style:name="Заголовок3" style:display-name="Заголовок 3" style:family="paragraph" style:parent-style-name="Обычный"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Заголовок4" style:display-name="Заголовок 4" style:family="paragraph" style:parent-style-name="Обычный"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Заголовок5" style:display-name="Заголовок 5" style:family="paragraph" style:parent-style-name="Обычный"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Заголовок6" style:display-name="Заголовок 6" style:family="paragraph" style:parent-style-name="Обычный"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Обычный" style:display-name="Обычный" style:family="paragraph">
      <style:text-properties style:use-window-font-color="true"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Название" style:display-name="Название" style:family="paragraph" style:parent-style-name="Обычный" style:next-style-name="Подзаголовок">
      <style:paragraph-properties fo:border-top="none" fo:border-left="none" fo:border-bottom="0.0138in solid #4F81BD" fo:border-right="none" fo:padding-top="0in" fo:padding-left="0in" fo:padding-bottom="0.0555in" fo:padding-right="0in" style:shadow="none" fo:margin-bottom="0.2083in" fo:line-height="100%"/>
      <style:text-properties style:font-name="Times New Roman" style:font-name-asian="Times New Roman" style:font-name-complex="Times New Roman" fo:font-weight="bold" style:font-weight-asian="bold" style:font-weight-complex="bold" fo:color="#17365D" fo:font-size="26pt" style:font-size-asian="26pt" style:font-size-complex="26pt" fo:hyphenate="false"/>
    </style:style>
    <style:style style:name="Подзаголовок" style:display-name="Подзаголовок" style:family="paragraph" style:parent-style-name="Обычный"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3.6%"/>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именов Андрей Николаевич</dc:creator>
    <meta:creation-date>2019-02-20T09:42:00Z</meta:creation-date>
    <dc:date>2019-02-20T09:43:00Z</dc:date>
    <meta:template xlink:href="Normal" xlink:type="simple"/>
    <meta:editing-cycles>2</meta:editing-cycles>
    <meta:editing-duration>PT60S</meta:editing-duration>
    <meta:document-statistic meta:page-count="5" meta:paragraph-count="27" meta:word-count="2033" meta:character-count="13597" meta:row-count="96" meta:non-whitespace-character-count="11591"/>
  </office:meta>
</office:document-meta>
</file>