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55cm" fo:margin-left="0.109cm" fo:margin-top="0cm" fo:margin-bottom="0cm" table:align="left" style:writing-mode="lr-tb"/>
    </style:style>
    <style:style style:name="Таблица1.A" style:family="table-column">
      <style:table-column-properties style:column-width="8.049cm"/>
    </style:style>
    <style:style style:name="Таблица1.B" style:family="table-column">
      <style:table-column-properties style:column-width="0.254cm"/>
    </style:style>
    <style:style style:name="Таблица1.C" style:family="table-column">
      <style:table-column-properties style:column-width="8.0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cm" fo:padding-right="0cm" fo:padding-top="0.132cm" fo:padding-bottom="0.132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9" style:family="paragraph" style:parent-style-name="ConsPlusNonformat">
      <style:paragraph-properties fo:text-align="justify" style:justify-single-word="false"/>
    </style:style>
    <style:style style:name="P10" style:family="paragraph" style:parent-style-name="ConsPlusNonformat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ConsPlusNonformat">
      <style:paragraph-properties fo:text-align="center" style:justify-single-word="false"/>
    </style:style>
    <style:style style:name="P12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ConsPlusCell">
      <style:paragraph-properties fo:text-align="justify" style:justify-single-word="false"/>
    </style:style>
    <style:style style:name="P14" style:family="paragraph" style:parent-style-name="ConsPlusCel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 text:name="_GoBack"/></text:h>
      <text:p text:style-name="P1"/>
      <text:p text:style-name="P4"><text:span text:style-name="T1">СОГЛАШЕНИЕ</text:span></text:p>
      <text:p text:style-name="P4"><text:span text:style-name="T1">о перераспределении максимальной мощности </text:span><text:span text:style-name="T2">&lt;1&gt;</text:span></text:p>
      <text:p text:style-name="P2"/>
      <text:p text:style-name="P9"><text:span text:style-name="T1">_________________________________ <text:s text:c="35"/>"__" ________________ 20__ г.</text:span></text:p>
      <text:p text:style-name="P9"><text:span text:style-name="T1"><text:s text:c="2"/></text:span><text:span text:style-name="T2">(место заключения Соглашения) <text:s text:c="42"/>(дата заключения Соглашения)</text:span></text:p>
      <text:p text:style-name="P10"/>
      <text:p text:style-name="P9"><text:span text:style-name="T1">_____________________________________________________________________________</text:span></text:p>
      <text:p text:style-name="P9"><text:span text:style-name="T2"><text:s text:c="7"/>(полное наименование юридического лица, номер записи в Едином</text:span></text:p>
      <text:p text:style-name="P9"><text:span text:style-name="T1">_____________________________________________________________________________</text:span></text:p>
      <text:p text:style-name="P9"><text:span text:style-name="T1"><text:s text:c="4"/></text:span><text:span text:style-name="T2">государственном реестре юридических лиц с указанием фамилии, имени,</text:span></text:p>
      <text:p text:style-name="P9"><text:span text:style-name="T1">_____________________________________________________________________________</text:span></text:p>
      <text:p text:style-name="P9"><text:span text:style-name="T2">отчества лица, действующего от имени этого юридического лица, наименования</text:span></text:p>
      <text:p text:style-name="P9"><text:span text:style-name="T1">_____________________________________________________________________________,</text:span></text:p>
      <text:p text:style-name="P11"><text:span text:style-name="T2">и реквизитов документа, на основании которого он действует, либо фамилия,</text:span></text:p>
      <text:p text:style-name="P11"><text:span text:style-name="T2">имя, отчество индивидуального предпринимателя, номер записи в Едином государственном реестре индивидуальных предпринимателей и дата </text:span></text:p>
      <text:p text:style-name="P11"><text:span text:style-name="T2">ее внесения в реестр)</text:span></text:p>
      <text:p text:style-name="P9"><text:span text:style-name="T1">именуемое в дальнейшем Стороной 1, с одной стороны, и ___________________________</text:span></text:p>
      <text:p text:style-name="P11"><text:span text:style-name="T1"><text:s text:c="83"/></text:span><text:span text:style-name="T2">(полное наименование</text:span></text:p>
      <text:p text:style-name="P9"><text:span text:style-name="T1">_____________________________________________________________________________</text:span></text:p>
      <text:p text:style-name="P9"><text:span text:style-name="T2"><text:s text:c="5"/>юридического лица, номер записи в Едином государственном реестре</text:span></text:p>
      <text:p text:style-name="P9"><text:span text:style-name="T1">_____________________________________________________________________________</text:span></text:p>
      <text:p text:style-name="P9"><text:span text:style-name="T1"><text:s text:c="2"/></text:span><text:span text:style-name="T2">юридических лиц с указанием фамилии, имени, отчества лица, действующего</text:span></text:p>
      <text:p text:style-name="P9"><text:span text:style-name="T1">_____________________________________________________________________________</text:span></text:p>
      <text:p text:style-name="P9"><text:span text:style-name="T1"><text:s text:c="2"/></text:span><text:span text:style-name="T2">от имени этого юридического лица, наименования и реквизитов документа,</text:span></text:p>
      <text:p text:style-name="P9"><text:span text:style-name="T1">_____________________________________________________________________________,</text:span></text:p>
      <text:p text:style-name="P9"><text:span text:style-name="T1"><text:s text:c="6"/></text:span><text:span text:style-name="T2">на основании которого он действует, либо фамилия, имя, отчество</text:span></text:p>
      <text:p text:style-name="P9"><text:span text:style-name="T2"><text:s text:c="2"/>индивидуального предпринимателя, номер записи в Едином государственном</text:span></text:p>
      <text:p text:style-name="P9"><text:span text:style-name="T2"><text:s text:c="3"/>реестре индивидуальных предпринимателей и дата ее внесения в реестр)</text:span></text:p>
      <text:p text:style-name="P9"><text:span text:style-name="T1">именуемое в дальнейшем <text:s/>Стороной 2, с другой стороны, совместно именуемые Сторонами, в соответствии с пунктом 34 Правил технологического присоединения <text:s/>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к электрическим сетям заключили настоящее Соглашение о нижеследующем:</text:span></text:p>
      <text:p text:style-name="P2"/>
      <text:h text:style-name="P4" text:outline-level="3"><text:bookmark text:name="Par3896"/><text:span text:style-name="T1">I. Предмет Соглашения</text:span></text:h>
      <text:p text:style-name="P2"/>
      <text:p text:style-name="P12"><text:span text:style-name="T1">1.Сторона 1 дает согласие на перераспределение ранее присоединенной в установленном порядке (по акту об осуществлении <text:s/>технологического присоединения (акту разграничения границ балансовой принадлежности сторон, акту разграничения <text:s/>эксплуатационной ответственности сторон, разрешению на присоединение, иному документу) от ____________N______________) максимальной мощности объекта, расположенного в ____________________________________________________________, </text:span></text:p>
      <text:p text:style-name="P11"><text:span text:style-name="T2">(адрес)</text:span></text:p>
      <text:p text:style-name="P9"><text:span text:style-name="T1">в количестве ____________ кВт, а Сторона 2 принимает эту мощность для электроснабжения объекта, расположенного в _____________________________________</text:span></text:p>
      <text:p text:style-name="P9"><text:span text:style-name="T1">_____________________________________________________________________________</text:span></text:p>
      <text:p text:style-name="P11"><text:span text:style-name="T2">(адрес)</text:span></text:p>
      <text:p text:style-name="P12"><text:span text:style-name="T1">В соответствии с условиями настоящего Соглашения Сторона 1 снижает объем </text:span><text:soft-page-break/><text:span text:style-name="T1">максимальной мощности собственных <text:s/>энергопринимающих <text:s/>устройств с одновременным перераспределением объема снижения максимальной мощности на присоединяемые энергопринимающие <text:s/>устройства Стороны 2 в пределах действия следующего центра питания______________________________________________________________________</text:span></text:p>
      <text:p text:style-name="P9"><text:span text:style-name="T1">_____________________________________________________________________________</text:span></text:p>
      <text:p text:style-name="P9"><text:span text:style-name="T1">_____________________________________________________________________________.</text:span></text:p>
      <text:p text:style-name="P11"><text:span text:style-name="T1">(</text:span><text:span text:style-name="T2">указывается питающая подстанция 35 кВ при осуществлении перераспределения мощности в электрических сетях классом напряжения 0,4 - 35 кВ или распределительное устройство питающей подстанции, к которым осуществлено технологическое присоединение энергопринимающих устройств присоединенного лица, - при перераспределении мощности в электрических сетях классом напряжения выше 35 кВ)</text:span></text:p>
      <text:p text:style-name="P12"><text:span text:style-name="T1">2. Наименование сетевой организации, к сетям которой присоединены энергопринимающие устройства Стороны 1 (далее - сетевая организация) _____________</text:span></text:p>
      <text:p text:style-name="P9"><text:span text:style-name="T1">_____________________________________________________________________________</text:span></text:p>
      <text:p text:style-name="P9"><text:span text:style-name="T1">Место нахождения __________________________________________________________,</text:span></text:p>
      <text:p text:style-name="P9"><text:span text:style-name="T1">почтовый адрес _____________________________________________________________.</text:span></text:p>
      <text:p text:style-name="P2"/>
      <text:h text:style-name="P4" text:outline-level="3"><text:bookmark text:name="Par3928"/><text:span text:style-name="T1">II. Права и обязанности Сторон</text:span></text:h>
      <text:p text:style-name="P2"/>
      <text:p text:style-name="P8"><text:span text:style-name="T1">3. Сторона 1 обязуется:</text:span></text:p>
      <text:p text:style-name="P8"><text:span text:style-name="T1">а) совместно со Стороной 2 направить уведомление о перераспределении максимальной мощности в сетевую организацию. В таком уведомлении должны быть указаны наименования и реквизиты Сторон настоящего Соглашения, центр питания, к которому осуществлено технологическое присоединение энергопринимающих устройств Сторон, место нахождения этих устройств (электрических сетей) Сторон и объем перераспределяемой максимальной мощности. К уведомлению прилагаются копия технических условий, выданных Стороне 1, копия акта об осуществлении технологического присоединения энергопринимающих устройств Стороны 1, заявка на технологическое присоединение энергопринимающих устройств Стороны 2 и заверенная копия настоящего Соглашения;</text:span></text:p>
      <text:p text:style-name="P8"><text:span text:style-name="T1">б) в срок до завершения мероприятий по технологическому присоединению энергопринимающих устройств Стороны 2 выполнить необходимые действия по уменьшению максимальной мощности своих энергопринимающих устройств, а также выполнить следующие действия:</text:span></text:p>
      <text:p text:style-name="P8"><text:span text:style-name="T1">реализовать в полном объеме мероприятия по технологическому присоединению, предусмотренные техническими условиями, выданными сетевой организацией и согласованными субъектом оперативно-диспетчерского управления в случаях, установленных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;</text:span></text:p>
      <text:p text:style-name="P8"><text:span text:style-name="T1">внести изменения в документы, предусматривающие взаимодействие сетевой организации и Стороны 1, и (или) подписать с сетевой организацией новые документы о технологическом присоединении, фиксирующие объем максимальной мощности после ее перераспределения;</text:span></text:p>
      <text:p text:style-name="P8"><text:span text:style-name="T1">в) предоставить документы, подтверждающие выполнение требований подпункта "б" пункта 3 настоящего Соглашения, по просьбе Стороны 2.</text:span></text:p>
      <text:p text:style-name="P8"><text:span text:style-name="T1">4. Сторона 2 обязуется:</text:span></text:p>
      <text:p text:style-name="P8"><text:span text:style-name="T1">а) совместно со Стороной 1 обратиться в сетевую организацию с уведомлением о перераспределении максимальной мощности, в котором указываются сведения, предусмотренные подпунктом "а" пункта 3 настоящего Соглашения;</text:span></text:p>
      <text:p text:style-name="P8"><text:span text:style-name="T1">б) в срок до завершения мероприятий по технологическому присоединению своих </text:span><text:soft-page-break/><text:span text:style-name="T1">энергопринимающих устройств выполнить следующие действия:</text:span></text:p>
      <text:p text:style-name="P8"><text:span text:style-name="T1">реализовать в полном объеме мероприятия по технологическому присоединению, предусмотренные техническими условиями, выданными сетевой организацией </text:span><text:span text:style-name="T2">&lt;2&gt;;</text:span></text:p>
      <text:p text:style-name="P8"><text:span text:style-name="T1">подписать с сетевой организацией документы о технологическом присоединении своих энергопринимающих устройств;</text:span></text:p>
      <text:p text:style-name="P8"><text:span text:style-name="T1">в) при заключении с сетевой организацией договора об осуществлении технологического присоединения надлежащим образом исполнять обязанности, предусмотренные таким договором и законодательством Российской Федерации.</text:span></text:p>
      <text:p text:style-name="P2"/>
      <text:h text:style-name="P4" text:outline-level="3"><text:bookmark text:name="Par3943"/><text:span text:style-name="T1">III. Ответственность Сторон</text:span></text:h>
      <text:p text:style-name="P2"/>
      <text:p text:style-name="P8"><text:span text:style-name="T1">5. За неисполнение или ненадлежащее исполнение условий настоящего Соглашения Стороны несут ответственность, предусмотренную законодательством Российской Федерации.</text:span></text:p>
      <text:p text:style-name="P2"/>
      <text:h text:style-name="P4" text:outline-level="3"><text:bookmark text:name="Par3947"/><text:span text:style-name="T1">IV. Заключительные положения</text:span></text:h>
      <text:p text:style-name="P2"/>
      <text:p text:style-name="P8"><text:span text:style-name="T1">6. По иным вопросам, не предусмотренным настоящим Соглашением, Стороны руководствуются законодательством Российской Федерации.</text:span></text:p>
      <text:p text:style-name="P2"/>
      <text:h text:style-name="P4" text:outline-level="3"><text:bookmark text:name="Par3951"/><text:span text:style-name="T1">V. Реквизиты и подписи Сторон</text:span>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">Сторона 1</text:span></text:p>
            <text:p text:style-name="P6"><text:span text:style-name="T1">_____________________________________</text:span></text:p>
            <text:p text:style-name="P6"><text:span text:style-name="T1">Место нахождения ____________________</text:span></text:p>
            <text:p text:style-name="P6"><text:span text:style-name="T1">Почтовый адрес _______________________</text:span></text:p>
            <text:p text:style-name="P6"><text:span text:style-name="T1">ИНН/КПП ____________________________</text:span></text:p>
            <text:p text:style-name="P6"><text:span text:style-name="T1">Р/с __________________________________</text:span></text:p>
            <text:p text:style-name="P6"><text:span text:style-name="T1">Банк ________________________________</text:span></text:p>
            <text:p text:style-name="P6"><text:span text:style-name="T1">БИК _________________________________</text:span></text:p>
            <text:p text:style-name="P6"><text:span text:style-name="T1">Кор/счет N ___________________________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Сторона 2</text:span></text:p>
            <text:p text:style-name="P6"><text:span text:style-name="T1">_____________________________________</text:span></text:p>
            <text:p text:style-name="P6"><text:span text:style-name="T1">Место нахождения ____________________</text:span></text:p>
            <text:p text:style-name="P6"><text:span text:style-name="T1">Почтовый адрес _______________________</text:span></text:p>
            <text:p text:style-name="P6"><text:span text:style-name="T1">ИНН/КПП ____________________________</text:span></text:p>
            <text:p text:style-name="P6"><text:span text:style-name="T1">Р/с __________________________________</text:span></text:p>
            <text:p text:style-name="P6"><text:span text:style-name="T1">Банк ________________________________</text:span></text:p>
            <text:p text:style-name="P6"><text:span text:style-name="T1">БИК _________________________________</text:span></text:p>
            <text:p text:style-name="P6"><text:span text:style-name="T1">Кор/счет N ___________________________</text:span></text:p>
          </table:table-cell>
        </table:table-row>
      </table:table>
      <text:p text:style-name="P2"/>
      <text:p text:style-name="P4"><text:span text:style-name="T1">Подписи Сторон</text:span></text:p>
      <text:p text:style-name="P2"/>
      <text:p text:style-name="P13"><text:span text:style-name="T1"><text:s text:c="11"/>Сторона 1 <text:s text:c="34"/>Сторона 2</text:span></text:p>
      <text:p text:style-name="P14"/>
      <text:p text:style-name="P13"><text:span text:style-name="T1">_______________________________ <text:s text:c="12"/>_______________________________</text:span></text:p>
      <text:p text:style-name="P13"><text:span text:style-name="T1"><text:s text:c="10"/>(должность) <text:s text:c="32"/>(должность)</text:span></text:p>
      <text:p text:style-name="P13"><text:span text:style-name="T1">______________/________________ <text:s text:c="12"/>______________/________________</text:span></text:p>
      <text:p text:style-name="P13"><text:span text:style-name="T1"><text:s text:c="2"/>(подпись) <text:s text:c="7"/>(ф.и.о.) <text:s text:c="18"/>(подпись) <text:s text:c="7"/>(ф.и.о.)</text:span></text:p>
      <text:p text:style-name="P2"/>
      <text:p text:style-name="P8"><text:span text:style-name="T1">--------------------------------</text:span></text:p>
      <text:p text:style-name="P8"><text:span text:style-name="T1">&lt;1&gt; </text:span><text:span text:style-name="T2">Типовое соглашение о перераспределении максимальной мощности, приведенное в приложении N 14 к Правилам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не применяется в случае отказа потребителя электрической энергии от максимальной мощности в пользу сетевой организации.</text:span></text:p>
      <text:p text:style-name="P8"><text:span text:style-name="T2">&lt;2&gt; В случае если технические условия подлежат согласованию с субъектом оперативно-диспетчерского управления Сторона 2 реализовывает в полном объеме мероприятия по технологическому присоединению, предусмотренные техническими </text:span><text:soft-page-break/><text:span text:style-name="T2">условиями, выданными сетевой организацией и согласованными с субъектом оперативно-диспетчерского управления.</text:span>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name-complex="Calibri1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орозова Елена Анатольевна</meta:initial-creator>
    <meta:editing-cycles>2</meta:editing-cycles>
    <meta:print-date>2015-08-11T08:05:00</meta:print-date>
    <meta:creation-date>2016-03-31T13:56:00</meta:creation-date>
    <dc:date>2019-02-13T08:48:34.34</dc:date>
    <meta:editing-duration>PT1S</meta:editing-duration>
    <meta:generator>OpenOffice/4.1.5$Win32 OpenOffice.org_project/415m1$Build-9789</meta:generator>
    <meta:document-statistic meta:table-count="1" meta:image-count="0" meta:object-count="0" meta:page-count="4" meta:paragraph-count="86" meta:word-count="845" meta:character-count="9307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