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Garamond MT" svg:font-family="'Garamond MT', 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667cm" fo:margin-left="-0.191cm" table:align="left" style:writing-mode="lr-tb"/>
    </style:style>
    <style:style style:name="Таблица1.A" style:family="table-column">
      <style:table-column-properties style:column-width="18.667cm"/>
    </style:style>
    <style:style style:name="Таблица1.1" style:family="table-row">
      <style:table-row-properties style:min-row-height="0.30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286cm" table:align="left" style:writing-mode="lr-tb"/>
    </style:style>
    <style:style style:name="Таблица2.A" style:family="table-column">
      <style:table-column-properties style:column-width="8.804cm"/>
    </style:style>
    <style:style style:name="Таблица2.B" style:family="table-column">
      <style:table-column-properties style:column-width="9.483cm"/>
    </style:style>
    <style:style style:name="Таблица2.1" style:family="table-row">
      <style:table-row-properties style:min-row-height="4.16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653cm" fo:margin-left="-0.191cm" table:align="left" style:writing-mode="lr-tb"/>
    </style:style>
    <style:style style:name="Таблица3.A" style:family="table-column">
      <style:table-column-properties style:column-width="9.081cm"/>
    </style:style>
    <style:style style:name="Таблица3.B" style:family="table-column">
      <style:table-column-properties style:column-width="8.573cm"/>
    </style:style>
    <style:style style:name="Таблица3.1" style:family="table-row">
      <style:table-row-properties style:min-row-height="0.318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WW8Num7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letter-kerning="true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letter-kerning="true"/>
    </style:style>
    <style:style style:name="P5" style:family="paragraph" style:parent-style-name="Standard">
      <style:paragraph-properties>
        <style:tab-stops>
          <style:tab-stop style:position="3.921cm"/>
        </style:tab-stops>
      </style:paragraph-properties>
      <style:text-properties style:letter-kerning="true"/>
    </style:style>
    <style:style style:name="P6" style:family="paragraph" style:parent-style-name="Standard">
      <style:paragraph-properties fo:text-align="justify" style:justify-single-word="false"/>
      <style:text-properties style:letter-kerning="true"/>
    </style:style>
    <style:style style:name="P7" style:family="paragraph" style:parent-style-name="Standard">
      <style:paragraph-properties fo:text-align="center" style:justify-single-word="false"/>
      <style:text-properties fo:font-size="1pt" style:font-size-asian="1pt" style:font-size-complex="1pt"/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>
        <style:tab-stops>
          <style:tab-stop style:position="18.098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8.098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margin-top="0.212cm" fo:margin-bottom="0cm" fo:text-indent="1.27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Standard" style:list-style-name="WW8Num7">
      <style:paragraph-properties fo:margin-left="1.259cm" fo:margin-right="0cm" fo:text-align="center" style:justify-single-word="false" fo:text-indent="-0.63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8" style:family="paragraph" style:parent-style-name="Standard" style:list-style-name="WW8Num4">
      <style:paragraph-properties fo:margin-top="0cm" fo:margin-bottom="0.212cm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-0.002cm" fo:text-indent="0cm" style:auto-text-indent="false"/>
    </style:style>
    <style:style style:name="P20" style:family="paragraph" style:parent-style-name="Standard">
      <style:paragraph-properties fo:margin-left="0cm" fo:margin-right="-0.002cm" fo:text-indent="0cm" style:auto-text-indent="false"/>
      <style:text-properties fo:font-weight="bold" style:letter-kerning="true" style:font-weight-asian="bold"/>
    </style:style>
    <style:style style:name="P21" style:family="paragraph" style:parent-style-name="Standard">
      <style:paragraph-properties fo:margin-left="0cm" fo:margin-right="-0.002cm" fo:text-indent="0cm" style:auto-text-indent="false"/>
      <style:text-properties style:letter-kerning="true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letter-kerning="true"/>
    </style:style>
    <style:style style:name="P23" style:family="paragraph" style:parent-style-name="Standard">
      <style:paragraph-properties fo:margin-left="0cm" fo:margin-right="0cm" fo:margin-top="0.212cm" fo:margin-bottom="0.212cm" fo:text-align="center" style:justify-single-word="false" fo:text-indent="0.319cm" style:auto-text-indent="false"/>
      <style:text-properties style:letter-kerning="true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Times New Roman" style:letter-kerning="true" style:font-name-complex="Times New Roman" style:font-size-complex="12pt"/>
    </style:style>
    <style:style style:name="P27" style:family="paragraph" style:parent-style-name="Прижатый_20_влево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Нумерованный_20_список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style:letter-kerning="true" style:font-name-complex="Times New Roman"/>
    </style:style>
    <style:style style:name="T5" style:family="text">
      <style:text-properties style:letter-kerning="true"/>
    </style:style>
    <style:style style:name="T6" style:family="text">
      <style:text-properties fo:color="#000000" style:letter-kerning="true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/>
      <text:p text:style-name="P10"><text:span text:style-name="T1">Соглашение об уменьшении максимальной мощности</text:span></text:p>
      <text:p text:style-name="P14">г. ____________ <text:tab/><text:tab/><text:tab/><text:tab/><text:tab/><text:tab/><text:tab/><text:tab/>«……..»………………. г.<text:tab/></text:p>
      <text:p text:style-name="P14"/>
      <text:p text:style-name="P15">Открытое Акционерное Общество «Элеконд» (далее – ОАО «Элеконд»), именуемое в дальнейшем «Сетевая организация», в лице технического Генерального директора «____________», действующего на основании Устава, с одной стороны и _________________________, именуемое в дальнейшем «Заявитель», в лице ______________________, действующего на основании ____________________, с другой стороны, совместно именуемые «Стороны»</text:p>
      <text:p text:style-name="P27"><text:span text:style-name="T3">в соответствии с п. 40(1)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", утв. Постановлением Правительства РФ от 27 декабря 2004 г. N 861 (далее по тексту - Правила) заключили настоящее соглашение о нижеследующем:</text:span></text:p>
      <text:list xml:id="list706330803443669982" text:style-name="WW8Num7">
        <text:list-item>
          <text:p text:style-name="P16">Предмет соглашения</text:p>
        </text:list-item>
      </text:list>
      <text:p text:style-name="P11">1.1. Заявитель подтверждает, что он не относится к категории лиц, в отношении которых ограничены права на уменьшение максимальной мощности в соответствии с Правилами<text:span text:style-name="T6">.</text:span></text:p>
      <text:p text:style-name="P11">В соответствии с условиями настоящего соглашения Заявитель снижает объем максимальной мощности (избыток, реализованный потенциал энергосбережения и др.) собственных энергопринимающих устройств с одновременным перераспределением объема снижения максимальной мощности в пользу Сетевой организации в пределах действия центра питания: _________________________<text:span text:style-name="T1">.</text:span></text:p>
      <text:p text:style-name="P11">1.2. Точка<text:span text:style-name="T7">(и)</text:span> присоединения Заявителя к сетям Сетевой организации:<text:span text:style-name="T1"> </text:span>_________________________.</text:p>
      <text:p text:style-name="P11">1.3. Суммарный объем снижаемой Заявителем в пользу Сетевой организации максимальной мощности составляет <text:span text:style-name="T1">_____ кВт,</text:span> по уровню напряжения <text:span text:style-name="T1">_____ кВ.</text:span><text:span text:style-name="Footnote_20_Symbol"><text:span text:style-name="T1"><text:note text:id="ftn1" text:note-class="footnote"><text:note-citation>1</text:note-citation><text:note-body><text:p text:style-name="Footnote"><text:s/><text:span text:style-name="T7">Указать объем ранее присоединенной максимальной мощности в каждой точке присоединения.</text:span></text:p></text:note-body></text:note></text:span></text:span></text:p>
      <text:p text:style-name="P11">После осуществления мероприятий по перераспределению мощности объем максимальной мощности Заявителя составит ________. </text:p>
      <text:list xml:id="list28735845" text:continue-numbering="true" text:style-name="WW8Num7">
        <text:list-item>
          <text:p text:style-name="P16">Права и обязанности сторон</text:p>
        </text:list-item>
      </text:list>
      <text:p text:style-name="P8"><text:span text:style-name="T1">2.1</text:span>. <text:span text:style-name="T1">Заявитель обязуется:</text:span></text:p>
      <text:p text:style-name="P11">2.1.1. Выполнить в полном объеме мероприятия в соответствии с Изменениями в Технические условия (Приложение № 1 к настоящему Соглашению), выданными Сетевой организацией, <text:s/>и уведомить об этом Сетевую организацию в срок до ________.</text:p>
      <text:p text:style-name="P17">2.1.2. В соответствии с изменениями, внесенными в выданные технические условия Сетевой организации, внести изменения в документы, предусматривающие взаимодействие Сетевой организации и Заявителя, и подписать новые документы, фиксирующие объем максимальной мощности после ее перераспределения в пользу Сетевой организации (акт об осуществлении технологического присоединения, акты разграничения балансовой принадлежности и эксплуатационной ответственности), а также в договор энергоснабжения (купли-продажи электрической энергии) либо представить мотивированный отказ от подписания в течение ___ рабочих дней со дня получения указанных актов от сетевой организации;</text:p>
      <text:p text:style-name="P11">2.1.3. Выполнить иные необходимые действия по уменьшению максимальной мощности своих энергопринимающих устройств до завершения срока, указанного в <text:s/>п.2.1.1.</text:p>
      <text:p text:style-name="P13"><text:span text:style-name="T1">2.2. Сетевая организация обязуется:</text:span></text:p>
      <text:p text:style-name="P11">2.2.1. Исполнить надлежащим образом обязательства по настоящему договору, в том числе по выполнению возложенных на Сетевую организацию мероприятий в соответствии с Изменениями в Технические условия (Приложение № 1 к настоящему Соглашению).</text:p>
      <text:list xml:id="list7104984929045744907" text:style-name="WW8Num1">
        <text:list-header>
          <text:p text:style-name="P28">2.2.2. Осуществить в течение ____ рабочих дней со дня уведомления Заявителем Сетевой организации о выполнении им мероприятий, предусмотренных Изменениями в Технические условия, проверку выполнения указанных мероприятий Заявителем</text:p>
          <text:p text:style-name="P28">2.2.3. Выдать <text:span text:style-name="T5">Заявителю в течение 3 рабочих дней с даты проведения проверки Акт об осуществлении технологического присоединения, Акт разграничения балансовой принадлежности электрических сетей, Акт разграничения эксплуатационной ответственности сторон или направить мотиви</text:span><text:soft-page-break/><text:span text:style-name="T5">рованные возражения (замечания), являющиеся причинами к отказу подписать указанные Акты, а также предложения, направленные на устранение соответствующих возражений (замечаний). </text:span></text:p>
        </text:list-header>
      </text:list>
      <text:list xml:id="list28750029" text:continue-list="list28735845" text:style-name="WW8Num7">
        <text:list-item>
          <text:p text:style-name="P1">Ответственность сторон</text:p>
        </text:list-item>
      </text:list>
      <text:p text:style-name="P11">3.1. За неисполнение или ненадлежащее исполнение условий настоящего соглашения, Стороны несут ответственность, предусмотренную действующим законодательством.</text:p>
      <text:list xml:id="list28728102" text:continue-numbering="true" text:style-name="WW8Num7">
        <text:list-item>
          <text:p text:style-name="P1">Заключительные положения</text:p>
        </text:list-item>
      </text:list>
      <text:p text:style-name="P11">4.1. Во всем ином, что не предусмотрено настоящим соглашением, стороны руководствуются действующим законодательством.</text:p>
      <text:p text:style-name="P12">5. Приложения к Соглашению</text:p>
      <text:p text:style-name="P11">5.1. Приложение № 1 – Изменения в Технические условия</text:p>
      <text:list xml:id="list6195715474053121015" text:style-name="WW8Num4">
        <text:list-item>
          <text:p text:style-name="P18">Реквизиты и подписи сторон</text:p>
        </text:list-item>
      </text:list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Standard"><text:span text:style-name="T2">Заявитель:</text:span></text:p>
                  <text:p text:style-name="P4">_______________________________________</text:p>
                  <text:p text:style-name="P4">Юридический адрес: _____________________</text:p>
                  <text:p text:style-name="P4">Почтовый адрес: ________________________</text:p>
                  <text:p text:style-name="P5">ИНН/КПП __________________</text:p>
                  <text:p text:style-name="P4">Р/с _________________________</text:p>
                  <text:p text:style-name="P4">Банк _______________________</text:p>
                  <text:p text:style-name="P6">БИК _______________________</text:p>
                  <text:p text:style-name="P26">Кор/счет №__________________</text:p>
                </table:table-cell>
                <table:table-cell table:style-name="Таблица2.A1" office:value-type="string">
                  <text:p text:style-name="P20">Сетевая организация: </text:p>
                  <text:p text:style-name="P19"><text:span text:style-name="T5">ОАО «Элеконд»</text:span></text:p>
                  <text:p text:style-name="P19"><text:span text:style-name="T5">Юридический адрес: 427968, УР, г. Сарапул, ул. Калинина, д. 3</text:span></text:p>
                  <text:p text:style-name="P21">ИНН/КПП _____________________________</text:p>
                  <text:p text:style-name="P21">Р/с ____________________________________</text:p>
                  <text:p text:style-name="P21">Банк __________________________________</text:p>
                  <text:p text:style-name="P21">БИК __________________________________</text:p>
                  <text:p text:style-name="P21">Кор/счет №_____________________________</text:p>
                  <text:p text:style-name="P21">ИНН/КПП _____________________________</text:p>
                  <text:p text:style-name="P25"><text:span text:style-name="T4">Почтовый адрес</text:span><text:span text:style-name="T5">: ________________________</text:span></text:p>
                </table:table-cell>
              </table:table-row>
            </table:table>
          </table:table-cell>
        </table:table-row>
      </table:table>
      <text:p text:style-name="P23">ПОДПИСИ СТОРОН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<text:span text:style-name="T5">Заявитель:</text:span></text:p>
            <text:p text:style-name="P2">_____________</text:p>
            <text:p text:style-name="P6"/>
            <text:p text:style-name="P3"><text:span text:style-name="T5">_______________________ / ____________/</text:span></text:p>
          </table:table-cell>
          <table:table-cell table:style-name="Таблица3.A1" office:value-type="string">
            <text:p text:style-name="P22">Сетевая организация:</text:p>
            <text:p text:style-name="P2">_____________</text:p>
            <text:p text:style-name="P6"/>
            <text:p text:style-name="P3"><text:span text:style-name="T5">_______________________ / ____________/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Garamond MT" svg:font-family="'Garamond MT', 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423cm" style:text-autospace="none" style:punctuation-wrap="simple" style:vertical-align="baseline"/>
      <style:text-properties style:font-name="Garamond" fo:font-size="11pt" fo:language="en" fo:country="GB" style:font-size-asian="11pt" style:font-name-complex="Garamond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3.002cm" fo:margin-right="0cm" fo:margin-top="0cm" fo:margin-bottom="0.423cm" fo:text-indent="-1.501cm" style:auto-text-indent="false">
        <style:tab-stops>
          <style:tab-stop style:position="3cm"/>
        </style:tab-stops>
      </style:paragraph-properties>
      <style:text-properties style:font-name="Garamond MT" fo:language="en" fo:country="GB" style:font-name-complex="Garamond M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4.501cm" fo:margin-right="0cm" fo:margin-top="0cm" fo:margin-bottom="0.423cm" fo:text-indent="-1.501cm" style:auto-text-indent="false">
        <style:tab-stops>
          <style:tab-stop style:position="4.501cm"/>
        </style:tab-stops>
      </style:paragraph-properties>
      <style:text-properties style:font-name="Garamond MT" fo:language="en" fo:country="GB" style:font-name-complex="Garamond M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6.003cm" fo:margin-right="0cm" fo:margin-top="0cm" fo:margin-bottom="0.423cm" fo:text-indent="-1.501cm" style:auto-text-indent="false">
        <style:tab-stops>
          <style:tab-stop style:position="6.001cm"/>
        </style:tab-stops>
      </style:paragraph-properties>
      <style:text-properties style:font-name="Garamond MT" fo:language="en" fo:country="GB" style:font-name-complex="Garamond M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501cm" fo:margin-right="0cm" fo:margin-top="0cm" fo:margin-bottom="0.423cm" fo:text-indent="0cm" style:auto-text-indent="false"/>
      <style:text-properties style:font-name="Garamond MT" fo:language="en" fo:country="GB" style:font-name-complex="Garamond M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3.002cm" fo:margin-right="0cm" fo:margin-top="0cm" fo:margin-bottom="0.423cm" fo:text-indent="-1.501cm" style:auto-text-indent="false">
        <style:tab-stops>
          <style:tab-stop style:position="3cm"/>
        </style:tab-stops>
      </style:paragraph-properties>
      <style:text-properties style:font-name="Garamond MT" fo:language="en" fo:country="GB" style:font-name-complex="Garamond M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4.501cm" fo:margin-right="0cm" fo:margin-top="0cm" fo:margin-bottom="0.423cm" fo:text-indent="-1.501cm" style:auto-text-indent="false">
        <style:tab-stops>
          <style:tab-stop style:position="4.501cm"/>
        </style:tab-stops>
      </style:paragraph-properties>
      <style:text-properties style:font-name="Garamond MT" fo:language="en" fo:country="GB" style:font-name-complex="Garamond M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иль_20_Название_20__2b__20_Перед_3a__20__20_6_20_пт_20_После_3a__20__20_6_20_пт" style:display-name="Стиль Название + Перед:  6 пт После:  6 пт" style:family="paragraph" style:parent-style-name="Title">
      <style:paragraph-properties fo:margin-top="0.212cm" fo:margin-bottom="0.212cm"/>
      <style:text-properties fo:font-size="14pt" style:font-size-asian="14pt" style:font-name-complex="Times New Roman" style:font-size-complex="10pt"/>
    </style:style>
    <style:style style:name="Нумерованный_20_список" style:display-name="Нумерованный список" style:family="paragraph" style:parent-style-name="Standard" style:list-style-name="WW8Num1"/>
    <style:style style:name="Iniiaiie_20_oaeno_20_io_3f_aoa" style:display-name="Iniiaiie oaeno io?aoa" style:family="paragraph">
      <style:paragraph-properties fo:margin-left="0cm" fo:margin-right="0cm" style:line-height-at-least="0.423cm" fo:text-align="justify" style:justify-single-word="false" fo:orphans="0" fo:widows="0" fo:text-indent="1.27cm" style:auto-text-indent="false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CMS_20_Head_20_L9" style:display-name="CMS Head L9" style:family="paragraph" style:parent-style-name="Standard" style:default-outline-level="9" style:list-style-name="WW8Num6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1" style:display-name="CMS Head L1" style:family="paragraph" style:parent-style-name="Standard" style:next-style-name="CMS_20_Head_20_L2" style:default-outline-level="1" style:list-style-name="WW8Num6">
      <style:paragraph-properties fo:margin-top="0.423cm" fo:margin-bottom="0.423cm" fo:text-align="center" style:justify-single-word="false" fo:break-before="page"/>
      <style:text-properties style:font-name="Garamond MT" fo:font-size="14pt" fo:language="en" fo:country="GB" fo:font-weight="bold" style:font-size-asian="14pt" style:font-weight-asian="bold" style:font-name-complex="Garamond MT"/>
    </style:style>
    <style:style style:name="CMS_20_Head_20_L2" style:display-name="CMS Head L2" style:family="paragraph" style:parent-style-name="Standard" style:next-style-name="CMS_20_Head_20_L3" style:default-outline-level="2" style:list-style-name="WW8Num6">
      <style:paragraph-properties fo:margin-top="0.423cm" fo:margin-bottom="0.423cm" fo:keep-together="always" fo:keep-with-next="always"/>
      <style:text-properties style:font-name="Garamond MT" fo:language="en" fo:country="GB" fo:font-weight="bold" style:font-weight-asian="bold" style:font-name-complex="Garamond MT"/>
    </style:style>
    <style:style style:name="CMS_20_Head_20_L3" style:display-name="CMS Head L3" style:family="paragraph" style:parent-style-name="Standard" style:default-outline-level="3" style:list-style-name="WW8Num6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4" style:display-name="CMS Head L4" style:family="paragraph" style:parent-style-name="Standard" style:default-outline-level="4" style:list-style-name="WW8Num6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5" style:display-name="CMS Head L5" style:family="paragraph" style:parent-style-name="Standard" style:default-outline-level="5" style:list-style-name="WW8Num6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6" style:display-name="CMS Head L6" style:family="paragraph" style:parent-style-name="Standard" style:default-outline-level="6" style:list-style-name="WW8Num6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8" style:display-name="CMS Head L8" style:family="paragraph" style:parent-style-name="Standard" style:default-outline-level="8" style:list-style-name="WW8Num6">
      <style:paragraph-properties fo:margin-top="0cm" fo:margin-bottom="0.423cm"/>
      <style:text-properties style:font-name="Garamond MT" fo:language="en" fo:country="GB" style:font-name-complex="Garamond M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4" style:display-name="List 4" style:family="paragraph" style:parent-style-name="Standard" style:class="list">
      <style:paragraph-properties fo:margin-left="0cm" fo:margin-right="0cm" fo:text-align="justify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0pt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Список_20_3" style:display-name="Список 3" style:family="paragraph" style:parent-style-name="Standard">
      <style:paragraph-properties fo:margin-left="1.498cm" fo:margin-right="0cm" fo:text-indent="-0.499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Список_20_5" style:display-name="Список 5" style:family="paragraph" style:parent-style-name="Standard">
      <style:paragraph-properties fo:margin-left="2.496cm" fo:margin-right="0cm" fo:text-indent="-0.499cm" style:auto-text-indent="false"/>
    </style:style>
    <style:style style:name="bodytext22" style:family="paragraph" style:parent-style-name="Standard">
      <style:paragraph-properties fo:margin-top="0.494cm" fo:margin-bottom="0.494cm"/>
    </style:style>
    <style:style style:name="iniiaiieoaenoioaoa" style:family="paragraph" style:parent-style-name="Standard">
      <style:paragraph-properties fo:margin-top="0.494cm" fo:margin-bottom="0.494cm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js" style:family="paragraph" style:parent-style-name="Standard">
      <style:paragraph-properties fo:margin-top="0.083cm" fo:margin-bottom="0.168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Список_20_с_20_точкой" style:display-name="Список с точкой" style:family="paragraph" style:parent-style-name="Standard" style:list-style-name="WW8Num5">
      <style:paragraph-properties fo:margin-top="0.106cm" fo:margin-bottom="0.106cm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Список_20_с_20_цифрой" style:display-name="Список с цифрой" style:family="paragraph" style:parent-style-name="Standard" style:list-style-name="WW8Num9">
      <style:paragraph-properties fo:margin-top="0.106cm" fo:margin-bottom="0.106cm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Тезисы" style:family="paragraph" style:parent-style-name="Standard" style:list-style-name="WW8Num2">
      <style:paragraph-properties fo:margin-top="0.212cm" fo:margin-bottom="0.212cm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.212cm" fo:margin-bottom="0.212cm" fo:text-align="justify" style:justify-single-word="false">
        <style:tab-stops>
          <style:tab-stop style:position="0.63cm"/>
        </style:tab-stops>
      </style:paragraph-properties>
      <style:text-properties fo:font-size="8pt" style:font-size-asian="8pt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Знак_20_Знак_20_Знак" style:display-name="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469cm" fo:text-indent="-0.302cm" fo:margin-left="1.50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019cm" fo:margin-left="1.2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0" style:num-pre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WW8Num6z0" style:num-pre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6z0" style:num-prefix="." style:num-format="1" text:display-levels="3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5" text:style-name="WW8Num6z0" style:num-prefix="()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6" text:style-name="WW8Num6z0" style:num-prefix="()" style:num-format="i">
        <style:list-level-properties text:list-level-position-and-space-mode="label-alignment">
          <style:list-level-label-alignment text:label-followed-by="listtab" text:list-tab-stop-position="6.001cm" fo:text-indent="-1.499cm" fo:margin-left="6.001cm"/>
        </style:list-level-properties>
      </text:list-level-style-number>
      <text:list-level-style-number text:level="7" text:style-name="WW8Num6z0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6z0" style:num-prefix="()" style:num-format="a" style:num-letter-sync="true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9" text:style-name="WW8Num6z0" style:num-prefix="()" style:num-format="i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57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953cm" fo:margin-bottom="0.697cm" fo:margin-left="1.90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6cm" fo:margin-top="0.1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953cm" fo:margin-left="1.90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стр. </text:span><text:span text:style-name="MT1"><text:page-number text:select-page="current">2</text:page-number></text:span><text:span text:style-name="MT1"> из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говор об осуществлении технологического присоединения к сетям</dc:title>
    <meta:initial-creator>Ситникова С.Ю.</meta:initial-creator>
    <meta:creation-date>2014-02-28T15:15:00</meta:creation-date>
    <dc:date>2019-02-13T08:53:08.68</dc:date>
    <meta:print-date>2014-03-11T09:46:00</meta:print-date>
    <meta:editing-cycles>15</meta:editing-cycles>
    <meta:editing-duration>PT4H6M</meta:editing-duration>
    <meta:document-statistic meta:table-count="3" meta:image-count="0" meta:object-count="0" meta:page-count="2" meta:paragraph-count="54" meta:word-count="582" meta:character-count="5196"/>
    <meta:generator>OpenOffice/4.1.5$Win32 OpenOffice.org_project/415m1$Build-9789</meta:generator>
  </office:meta>
</office:document-meta>
</file>