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7.382cm"/>
    </style:style>
    <style:style style:name="Таблица1.B" style:family="table-column">
      <style:table-column-properties style:column-width="10.562cm"/>
    </style:style>
    <style:style style:name="Таблица1.1" style:family="table-row">
      <style:table-row-properties style:min-row-height="2.86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272cm" table:align="left" style:writing-mode="lr-tb"/>
    </style:style>
    <style:style style:name="Таблица2.A" style:family="table-column">
      <style:table-column-properties style:column-width="15.272cm"/>
    </style:style>
    <style:style style:name="Таблица2.1" style:family="table-row">
      <style:table-row-properties style:min-row-height="4.81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0.63cm"/>
          <style:tab-stop style:position="1.905cm"/>
        </style:tab-stops>
      </style:paragraph-properties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90%" fo:text-align="center" style:justify-single-word="false">
        <style:tab-stops>
          <style:tab-stop style:position="0.63cm"/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90%" fo:text-align="center" style:justify-single-word="false">
        <style:tab-stops>
          <style:tab-stop style:position="11.218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cm"/>
          <style:tab-stop style:position="1.905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cm"/>
          <style:tab-stop style:position="1.90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339cm"/>
        </style:tab-stops>
      </style:paragraph-properties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27cm" fo:margin-right="0cm" fo:text-align="end" style:justify-single-word="false" fo:text-indent="-0.63cm" style:auto-text-indent="false">
        <style:tab-stops>
          <style:tab-stop style:position="0.63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.27cm" fo:margin-right="0cm" fo:text-align="center" style:justify-single-word="false" fo:text-indent="-0.63cm" style:auto-text-indent="false">
        <style:tab-stops>
          <style:tab-stop style:position="0.63cm"/>
          <style:tab-stop style:position="1.905cm"/>
        </style:tab-stops>
      </style:paragraph-properties>
    </style:style>
    <style:style style:name="P16" style:family="paragraph" style:parent-style-name="Standard" style:master-page-name="First_20_Page">
      <style:paragraph-properties fo:margin-left="1.27cm" fo:margin-right="0cm" fo:margin-top="0.106cm" fo:margin-bottom="0.106cm" fo:text-align="end" style:justify-single-word="false" fo:text-indent="-0.63cm" style:auto-text-indent="false" style:page-number="auto">
        <style:tab-stops>
          <style:tab-stop style:position="0.63cm"/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37cm" fo:margin-right="0cm" fo:text-align="end" style:justify-single-word="false" fo:text-indent="0cm" style:auto-text-indent="false">
        <style:tab-stops>
          <style:tab-stop style:position="0.63cm"/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.37cm" fo:margin-right="0cm" fo:text-align="end" style:justify-single-word="false" fo:text-indent="0cm" style:auto-text-indent="false">
        <style:tab-stops>
          <style:tab-stop style:position="0.63cm"/>
          <style:tab-stop style:position="1.905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top="0.423cm" fo:margin-bottom="0cm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top="0.423cm" fo:margin-bottom="0cm" fo:text-align="justify" style:justify-single-word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.323cm" fo:margin-right="0cm" fo:text-indent="0cm" style:auto-text-indent="false"/>
    </style:style>
    <style:style style:name="P22" style:family="paragraph" style:parent-style-name="Standard">
      <style:paragraph-properties fo:margin-left="0.323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12.065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0.795cm" style:auto-text-indent="false"/>
    </style:style>
    <style:style style:name="P25" style:family="paragraph" style:parent-style-name="Standard">
      <style:paragraph-properties fo:margin-left="0cm" fo:margin-right="0cm" fo:text-indent="12.7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9.525cm" style:auto-text-indent="false"/>
    </style:style>
    <style:style style:name="P27" style:family="paragraph" style:parent-style-name="style7">
      <style:paragraph-properties fo:margin-top="0cm" fo:margin-bottom="0cm" fo:line-height="150%" fo:text-align="justify" style:justify-single-word="false">
        <style:tab-stops>
          <style:tab-stop style:position="1.515cm"/>
        </style:tab-stops>
      </style:paragraph-properties>
    </style:style>
    <style:style style:name="P28" style:family="paragraph" style:parent-style-name="style7">
      <style:paragraph-properties fo:margin-top="0cm" fo:margin-bottom="0cm" fo:line-height="0.457cm" fo:text-align="justify" style:justify-single-word="false">
        <style:tab-stops>
          <style:tab-stop style:position="1.51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Footer">
      <style:text-properties fo:font-size="11pt" fo:font-style="italic" style:font-size-asian="11pt" style:font-style-asian="italic" style:font-size-complex="11pt"/>
    </style:style>
    <style:style style:name="P30" style:family="paragraph" style:parent-style-name="Footer">
      <style:paragraph-properties fo:margin-left="0cm" fo:margin-right="0cm" fo:text-indent="9.525cm" style:auto-text-indent="false"/>
    </style:style>
    <style:style style:name="P31" style:family="paragraph" style:parent-style-name="Heading_20_1">
      <style:paragraph-properties fo:line-height="90%"/>
      <style:text-properties fo:font-weight="normal" style:font-weight-asian="normal"/>
    </style:style>
    <style:style style:name="P32" style:family="paragraph" style:parent-style-name="Heading_20_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name-complex="Tahoma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name-complex="Tahoma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size-complex="14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text-position="super 58%" fo:font-size="14pt" style:font-size-asian="14pt" style:font-size-complex="14pt"/>
    </style:style>
    <style:style style:name="T12" style:family="text">
      <style:text-properties style:text-position="super 58%" fo:font-size="11pt" fo:font-style="italic" style:font-size-asian="11pt" style:font-style-asian="italic" style:font-size-complex="11pt"/>
    </style:style>
    <style:style style:name="T13" style:family="text">
      <style:text-properties style:text-position="super 58%" fo:font-size="10pt" style:font-size-asian="10pt" style:font-size-complex="10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style:font-size-asian="11pt" style:font-name-complex="Tahoma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Зарегистрировано:</text:p>
            <text:p text:style-name="P2">«____» ________________20 __г.</text:p>
            <text:p text:style-name="P2"><text:s/>Вх.№ ____________________</text:p>
          </table:table-cell>
          <table:table-cell table:style-name="Таблица1.A1" office:value-type="string">
            <text:p text:style-name="P18">Техническому директору</text:p>
            <text:p text:style-name="P17"><text:span text:style-name="T2"><text:s/>ОАО «Элеконд»</text:span></text:p>
            <text:p text:style-name="P14"/>
          </table:table-cell>
        </table:table-row>
      </table:table>
      <text:h text:style-name="P31" text:outline-level="1"/>
      <text:h text:style-name="P31" text:outline-level="1">ЗАЯВКА </text:h>
      <text:p text:style-name="P6"><text:span text:style-name="T3">юридического лица (индивидуального предпринимателя), физического лица</text:span></text:p>
      <text:p text:style-name="P5">на уменьшение максимальной мощности энергопринимающих устройств</text:p>
      <text:p text:style-name="P5"/>
      <text:h text:style-name="P32" text:outline-level="1"><text:span text:style-name="T9">1.</text:span><text:span text:style-name="T7">______________________________________________________________________</text:span></text:h>
      <text:p text:style-name="P15">(Ф.И.О. или полное наименование Заявителя)</text:p>
      <text:p text:style-name="P19"><text:span text:style-name="T1">2. номер записи в Едином государственном реестре юридических лиц / индивидуальных предпринимателей и дата ее внесения в реестр</text:span><text:span text:style-name="Footnote_20_Symbol"><text:span text:style-name="T1"><text:note text:id="ftn1" text:note-class="footnote"><text:note-citation>1</text:note-citation><text:note-body><text:p text:style-name="Footnote"><text:s/><text:span text:style-name="T10">для юридических лиц и индивидуальных предпринимателей</text:span></text:p></text:note-body></text:note></text:span></text:span><text:span text:style-name="T5">________________</text:span></text:p>
      <text:p text:style-name="P19"><text:span text:style-name="T1">________________________________________________________________________</text:span></text:p>
      <text:p text:style-name="P19"><text:span text:style-name="T1">паспортные данные</text:span><text:note text:id="ftn2" text:note-class="footnote"><text:note-citation>2</text:note-citation><text:note-body><text:p text:style-name="Footnote"><text:s/><text:span text:style-name="T10">для физических лиц</text:span></text:p></text:note-body></text:note><text:span text:style-name="T1">: серия ___________ номер ______________________________ </text:span></text:p>
      <text:p text:style-name="P19"><text:span text:style-name="T1">выдан (кем, когда) _______________________________________________________</text:span></text:p>
      <text:p text:style-name="P19"><text:span text:style-name="T1">3.юридический адрес Зявителя</text:span><text:span text:style-name="T11">1</text:span><text:span text:style-name="T1">_____________________________________________</text:span></text:p>
      <text:p text:style-name="P15">(индекс, адрес)</text:p>
      <text:p text:style-name="P9"><text:span text:style-name="T1">________________________________________________________________________</text:span></text:p>
      <text:p text:style-name="P19"><text:span text:style-name="T1">4.фактический адрес Заявителя_____________________________________________</text:span></text:p>
      <text:p text:style-name="P15">(индекс, адрес)</text:p>
      <text:p text:style-name="P9"><text:span text:style-name="T5">__________________________________________</text:span><text:span text:style-name="T1">______________________________</text:span></text:p>
      <text:p text:style-name="P3">просит Вас снизить максимальную мощность энергопринимающих устройств с одновременным перераспределением объема снижения максимальной мощности в пользу сетевой организации. </text:p>
      <text:p text:style-name="P19"><text:span text:style-name="T1">5.______________________________________________________________________,</text:span></text:p>
      <text:p text:style-name="P15">(наименование объекта)</text:p>
      <text:p text:style-name="P19"><text:span text:style-name="T1">6.расположенного по адресу: ______________________________________________</text:span></text:p>
      <text:p text:style-name="P19"><text:span text:style-name="T1">________________________________________________________________________</text:span></text:p>
      <text:p text:style-name="P15">(место нахождения объекта)</text:p>
      <text:p text:style-name="P10"><text:span text:style-name="T1">________________________________________________________________________</text:span></text:p>
      <text:p text:style-name="P20"><text:span text:style-name="T1">7. Максимальная мощность энергопринимающих устройств </text:span><text:span text:style-name="T5">(ранее присоединенных) </text:span><text:span text:style-name="T1">_____ кВт на напряжении</text:span><text:span text:style-name="T11"> </text:span><text:span text:style-name="T1">_____ кВ.</text:span></text:p>
      <text:p text:style-name="P20"><text:soft-page-break/><text:span text:style-name="T1">8. Объем мощности, на который уменьшается максимальная мощность энергопринимающих устройств</text:span><text:span text:style-name="Footnote_20_Symbol"><text:span text:style-name="T1"><text:note text:id="ftn3" text:note-class="footnote"><text:note-citation>3</text:note-citation><text:note-body><text:p text:style-name="Footer"><text:span text:style-name="T14">классы напряжения (0,23; 0,4; 6; 10) кВ</text:span></text:p><text:p text:style-name="Footnote"><text:s/></text:p></text:note-body></text:note></text:span></text:span><text:span text:style-name="T1">_____ кВт.</text:span></text:p>
      <text:p text:style-name="P19"><text:span text:style-name="T3">Приложения</text:span><text:span text:style-name="T4"> </text:span><text:span text:style-name="T6">(необходимо приложить копии документов о технологическом присоединении)</text:span><text:span text:style-name="T4">:</text:span></text:p>
      <text:p text:style-name="P11"><text:span text:style-name="T15">1._____________________________________________________________________________________________________________________________________________________________________________________;</text:span></text:p>
      <text:p text:style-name="P11"><text:span text:style-name="T16">2.__________________________________________________________________________________________ ___________________________________________________________________________________________;</text:span></text:p>
      <text:p text:style-name="P11"><text:span text:style-name="T16">3._____________________________________________________________________________________________________________________________________________________________________________________;4.__________________________________________________________________________________________ __________________________________________________________________________________________;</text:span></text:p>
      <text:p text:style-name="P27"><text:span text:style-name="T16">5._____________________________________________________________________________________________________________________________________________________________________________________.</text:span></text:p>
      <text:p text:style-name="P28"/>
      <text:p text:style-name="P2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Руководитель организации/Заявитель:</text:p>
            <text:p text:style-name="P21">_____________________________________________________________</text:p>
            <text:p text:style-name="P22"><text:s text:c="71"/>(Ф.И.О.)</text:p>
            <text:p text:style-name="P21">_____________________________________________________________</text:p>
            <text:p text:style-name="P22"><text:s text:c="64"/>(контактный телефон)</text:p>
            <text:p text:style-name="P8"/>
            <text:p text:style-name="Standard"><text:span text:style-name="T8"><text:s text:c="3"/>______________________________________ <text:s text:c="13"/></text:span>________________</text:p>
            <text:p text:style-name="Standard"><text:span text:style-name="T17"><text:s text:c="35"/>(должность</text:span><text:span text:style-name="T13">1</text:span><text:span text:style-name="T17">) <text:s text:c="71"/>(подпись)</text:span></text:p>
            <text:p text:style-name="P7"/>
            <text:p text:style-name="Standard">«___»____________ 20___г.</text:p>
            <text:p text:style-name="Standard">М.П.</text:p>
            <text:p text:style-name="P12"/>
          </table:table-cell>
        </table:table-row>
      </table:table>
      <text:p text:style-name="P23"/>
      <text:p text:style-name="P23">Заявку принял</text:p>
      <text:p text:style-name="P1"/>
      <text:p text:style-name="P1"><text:s text:c="5"/>_______________________________________</text:p>
      <text:p text:style-name="P24"><text:span text:style-name="T17">(должность отв. лица <text:s/>подразделения)</text:span></text:p>
      <text:p text:style-name="P1"><text:s text:c="2"/>_______________________________________</text:p>
      <text:p text:style-name="P25">(Ф. И. О.)</text:p>
      <text:p text:style-name="P13"/>
      <text:p text:style-name="P26"><text:span text:style-name="T1">Подпись </text:span><text:s text:c="5"/>____________________ <text:s/></text:p>
      <text:p text:style-name="P1"/>
      <text:p text:style-name="P30"><text:span text:style-name="T1">Дата</text:span> <text:s text:c="6"/>«___»___________<text:span text:style-name="T1">20____г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none" fo:country="none" fo:font-weight="bold" style:font-name-asian="Calibri" style:font-size-asian="10pt" style:font-weight-asian="bold" style:font-size-complex="10pt"/>
    </style:style>
    <style:style style:name="Список_20_с_20_цифрой" style:display-name="Список с цифрой" style:family="paragraph" style:parent-style-name="Standard">
      <style:paragraph-properties fo:margin-left="1.9cm" fo:margin-right="0cm" fo:margin-top="0.106cm" fo:margin-bottom="0.106cm" fo:text-align="justify" style:justify-single-word="false" fo:text-indent="-0.63cm" style:auto-text-indent="false"/>
      <style:text-properties style:font-size-complex="10pt"/>
    </style:style>
    <style:style style:name="Footer" style:family="paragraph" style:parent-style-name="Standard" style:class="extra">
      <style:text-properties fo:language="none" fo:country="none" style:font-name-asian="Calibri"/>
    </style:style>
    <style:style style:name="style7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fo:language="none" fo:country="none" style:font-name-asian="Calibri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size-asian="12pt" style:font-name-complex="Times New Roman" style:font-size-complex="12pt"/>
    </style:style>
    <style:style style:name="Текст_20_сноски_20_Знак" style:display-name="Текст сноски Знак" style:family="text">
      <style:text-properties style:font-name="Times New Roman"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0.635cm" fo:margin-left="2.22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175cm" fo:margin-left="2.22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46cm" fo:margin-top="0.36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ириченко Анна Николаевна</meta:initial-creator>
    <meta:creation-date>2014-03-31T10:13:00</meta:creation-date>
    <dc:date>2019-02-13T08:36:53.60</dc:date>
    <meta:print-date>2013-12-12T13:26:00</meta:print-date>
    <meta:editing-cycles>5</meta:editing-cycles>
    <meta:editing-duration>PT2M</meta:editing-duration>
    <meta:document-statistic meta:table-count="2" meta:image-count="0" meta:object-count="0" meta:page-count="2" meta:paragraph-count="55" meta:word-count="189" meta:character-count="3650"/>
    <meta:generator>OpenOffice/4.1.5$Win32 OpenOffice.org_project/415m1$Build-9789</meta:generator>
  </office:meta>
</office:document-meta>
</file>