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63cm" fo:margin-left="-0.191cm" table:align="left" style:writing-mode="lr-tb"/>
    </style:style>
    <style:style style:name="Таблица1.A" style:family="table-column">
      <style:table-column-properties style:column-width="8.763cm"/>
    </style:style>
    <style:style style:name="Таблица1.1" style:family="table-row">
      <style:table-row-properties style:min-row-height="0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09cm" table:align="margins" style:writing-mode="lr-tb"/>
    </style:style>
    <style:style style:name="Таблица2.A" style:family="table-column">
      <style:table-column-properties style:column-width="7.437cm" style:rel-column-width="4216*"/>
    </style:style>
    <style:style style:name="Таблица2.B" style:family="table-column">
      <style:table-column-properties style:column-width="9.772cm" style:rel-column-width="55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8" style:family="table-row">
      <style:table-row-properties style:min-row-height="0.123cm" style:keep-together="true" fo:keep-together="auto"/>
    </style:style>
    <style:style style:name="Таблица3" style:family="table">
      <style:table-properties style:width="7.493cm" table:align="margins" style:writing-mode="lr-tb"/>
    </style:style>
    <style:style style:name="Таблица3.A" style:family="table-column">
      <style:table-column-properties style:column-width="7.493cm" style:rel-column-width="4248*"/>
    </style:style>
    <style:style style:name="Таблица3.1" style:family="table-row">
      <style:table-row-properties style:min-row-height="5.699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8"/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 style:master-page-name="Standard">
      <style:paragraph-properties fo:margin-left="0.635cm" fo:margin-right="0cm" fo:text-align="end" style:justify-single-word="false" fo:text-indent="0cm" style:auto-text-indent="false" style:page-number="auto"/>
      <style:text-properties fo:language="none" fo:country="none" fo:font-weight="bold" style:language-asian="none" style:country-asian="none" style:font-weight-asian="bold"/>
    </style:style>
    <style:style style:name="P12" style:family="paragraph" style:parent-style-name="Standard">
      <style:paragraph-properties fo:margin-left="0.635cm" fo:margin-right="0cm" fo:text-align="center" style:justify-single-word="false" fo:text-indent="0.635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.635cm" style:auto-text-indent="false"/>
    </style:style>
    <style:style style:name="P14" style:family="paragraph" style:parent-style-name="Standard">
      <style:paragraph-properties fo:margin-left="0cm" fo:margin-right="0cm" fo:text-indent="1.27cm" style:auto-text-indent="false" style:text-autospace="none"/>
    </style:style>
    <style:style style:name="P15" style:family="paragraph" style:parent-style-name="Standard">
      <style:paragraph-properties fo:margin-left="0cm" fo:margin-right="0cm" fo:text-indent="1.27cm" style:auto-text-indent="false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1.5pt" style:font-size-asian="11.5pt" style:font-size-complex="11.5pt"/>
    </style:style>
    <style:style style:name="P18" style:family="paragraph" style:parent-style-name="Standard">
      <style:paragraph-properties fo:margin-left="0cm" fo:margin-right="0cm" fo:text-align="center" style:justify-single-word="false" fo:text-indent="12.065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323cm" fo:margin-right="0cm" fo:text-indent="0cm" style:auto-text-indent="false"/>
    </style:style>
    <style:style style:name="P20" style:family="paragraph" style:parent-style-name="Standard">
      <style:paragraph-properties fo:margin-left="0.323cm" fo:margin-right="0cm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indent="12.7cm" style:auto-text-indent="false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Врезка1" text:anchor-type="char" svg:x="0.291cm" svg:y="-0.344cm" svg:width="4.18cm" svg:height="1.64cm" draw:z-index="2"><draw:text-box><text:p text:style-name="P3">Рекомендуемая форма</text:p></draw:text-box></draw:frame></text:p>
      <text:p text:style-name="P9"/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№_______ от ________</text:p>
            <text:p text:style-name="Standard"/>
          </table:table-cell>
        </table:table-row>
      </table:table>
      <text:p text:style-name="P12">Заявление о намерении перераспределить <text:s/>максимальную мощность в пользу иных лиц.</text:p>
      <text:p text:style-name="P12"/>
      <text:p text:style-name="P13">__________________________________ в лице ___________________________________, действующего на основании _________________________ уведомляет о намерении перераспределить максимальную мощность принадлежащих ему энергетических устройств в пользу иных лиц в соответствии с п.34 «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», утвержденных Постановлением Правительства РФ от 27 декабря 2004 г. N 861.</text:p>
      <text:p text:style-name="P10"/>
      <text:p text:style-name="P15"><draw:frame draw:style-name="fr2" draw:name="Врезка2" text:anchor-type="paragraph" svg:x="0.492cm" svg:y="0.002cm" svg:width="17.209cm" draw:z-index="0"><draw:text-box fo:min-height="0.058cm"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table:number-rows-spanned="2" office:value-type="string"><text:list xml:id="list1160393554265231379" text:style-name="WW8Num8"><text:list-item><text:p text:style-name="P4">Наименование лица</text:p></text:list-item></text:list><text:p text:style-name="P8"><text:span text:style-name="T3">(полное наименование</text:span>)</text:p></table:table-cell><table:table-cell table:style-name="Таблица2.B1" office:value-type="string"><text:p text:style-name="Standard">________________________</text:p></table:table-cell></table:table-row><table:table-row table:style-name="Таблица2.1"><table:covered-table-cell/><table:table-cell table:style-name="Таблица2.B1" office:value-type="string"><text:p text:style-name="P2"/></table:table-cell></table:table-row><table:table-row table:style-name="Таблица2.1"><table:table-cell table:style-name="Таблица2.A1" table:number-rows-spanned="5" office:value-type="string"><text:p text:style-name="Standard">2. Контактные данные</text:p></table:table-cell><table:table-cell table:style-name="Таблица2.B1" office:value-type="string"><text:p text:style-name="Standard">Юр.адрес:___________________________________</text:p></table:table-cell></table:table-row><table:table-row table:style-name="Таблица2.1"><table:covered-table-cell/><table:table-cell table:style-name="Таблица2.B1" office:value-type="string"><text:p text:style-name="P5"/></table:table-cell></table:table-row><table:table-row table:style-name="Таблица2.1"><table:covered-table-cell/><table:table-cell table:style-name="Таблица2.B1" office:value-type="string"><text:p text:style-name="Standard">Факт.адес:___________________________________</text:p></table:table-cell></table:table-row><table:table-row table:style-name="Таблица2.1"><table:covered-table-cell/><table:table-cell table:style-name="Таблица2.B1" office:value-type="string"><text:p text:style-name="P5"/></table:table-cell></table:table-row><table:table-row table:style-name="Таблица2.1"><table:covered-table-cell/><table:table-cell table:style-name="Таблица2.B1" office:value-type="string"><text:p text:style-name="Standard">Телефон:</text:p></table:table-cell></table:table-row><table:table-row table:style-name="Таблица2.8"><table:table-cell table:style-name="Таблица2.A1" table:number-rows-spanned="2" office:value-type="string"><text:p text:style-name="Standard">2. Местонахождение энергопринимающих устройств</text:p></table:table-cell><table:table-cell table:style-name="Таблица2.B1" office:value-type="string"><text:p text:style-name="Standard">____________________________________________</text:p></table:table-cell></table:table-row><table:table-row table:style-name="Таблица2.8"><table:covered-table-cell/><table:table-cell table:style-name="Таблица2.B1" office:value-type="string"><text:p text:style-name="P5"/></table:table-cell></table:table-row><table:table-row table:style-name="Таблица2.1"><table:table-cell table:style-name="Таблица2.A1" office:value-type="string"><text:p text:style-name="Standard">3. Объем планируемой к перераспределению мощности</text:p></table:table-cell><table:table-cell table:style-name="Таблица2.B1" office:value-type="string"><text:p text:style-name="Standard">_____ кВт </text:p></table:table-cell></table:table-row></table:table></draw:text-box></draw:frame></text:p>
      <text:p text:style-name="P14">Приложения* <text:span text:style-name="T2">(указать перечень прилагаемых документов)</text:span>: </text:p>
      <text:p text:style-name="P17">1. __________________________________________________________________________</text:p>
      <text:p text:style-name="P16"><text:span text:style-name="T4">____________________________________________________________________________;</text:span></text:p>
      <text:p text:style-name="P17">2. __________________________________________________________________________</text:p>
      <text:p text:style-name="P16"><text:span text:style-name="T4">____________________________________________________________________________.</text:span></text:p>
      <text:p text:style-name="P17"/>
      <text:p text:style-name="P1"><draw:frame draw:style-name="fr3" draw:name="Врезка3" text:anchor-type="paragraph" svg:y="-0.026cm" svg:width="7.493cm" draw:z-index="1"><draw:text-box fo:min-height="0.058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18">ЗЗаявку принял</text:p><text:p text:style-name="P20"/><text:p text:style-name="P19"><text:span text:style-name="T5">________________________________</text:span></text:p><text:p text:style-name="P19"><text:span text:style-name="T5"><text:s text:c="28"/></text:span><text:span text:style-name="T6">(Ф.И.О.)</text:span></text:p><text:p text:style-name="P6"><text:s text:c="3"/>___________________________________ <text:s text:c="11"/></text:p><text:p text:style-name="Standard"><text:span text:style-name="T6"><text:s text:c="3"/>(должность отв. лица <text:s/>подразделения)</text:span><text:span text:style-name="T5"> <text:s text:c="3"/></text:span></text:p><text:p text:style-name="P7"/><text:p text:style-name="P7"><text:s text:c="3"/>_____________________</text:p><text:p text:style-name="Standard"><text:span text:style-name="T5"><text:s text:c="10"/></text:span><text:span text:style-name="T6"><text:s/>(подпись)</text:span></text:p><text:p text:style-name="P7"><text:s text:c="2"/></text:p><text:p text:style-name="Standard"><text:span text:style-name="T5"><text:s text:c="4"/>Дата <text:s/>«___»____________ 20___г. </text:span></text:p><text:p text:style-name="P7"><text:s text:c="6"/></text:p><text:p text:style-name="Standard"/></table:table-cell></table:table-row></table:table></draw:text-box></draw:frame></text:p>
      <text:p text:style-name="P1">Руководитель организации/Заявитель:</text:p>
      <text:p text:style-name="P20"/>
      <text:p text:style-name="P19"><text:span text:style-name="T5">_____________________________________</text:span></text:p>
      <text:p text:style-name="P19"><text:span text:style-name="T5"><text:s text:c="28"/></text:span><text:span text:style-name="T6">(Ф.И.О.)</text:span></text:p>
      <text:p text:style-name="P6"><text:s text:c="3"/>_____________________________________ <text:s text:c="11"/></text:p>
      <text:p text:style-name="Standard"><text:span text:style-name="T6"><text:s text:c="27"/>(должность) <text:s text:c="66"/></text:span></text:p>
      <text:p text:style-name="P7"/>
      <text:p text:style-name="P7"><text:s text:c="3"/>_____________________</text:p>
      <text:p text:style-name="Standard"><text:span text:style-name="T5"><text:s text:c="10"/></text:span><text:span text:style-name="T6"><text:s/>(подпись)</text:span></text:p>
      <text:p text:style-name="P7"/>
      <text:p text:style-name="Standard"><text:span text:style-name="T5"><text:s text:c="5"/>«___»____________ 20___г. </text:span></text:p>
      <text:p text:style-name="P7"><text:s text:c="8"/></text:p>
      <text:p text:style-name="P7"><text:s text:c="16"/>М.П.</text:p>
      <text:p text:style-name="P21"><text:s text:c="5"/></text:p>
      <text:p text:style-name="P16">* <text:span text:style-name="T2">Документы, которые необходимо приложить к заявлению: </text:span></text:p>
      <text:p text:style-name="P16"><text:span text:style-name="T2">1. Копии акта об осуществлении технологического присоединения или иных документов, подтверждающих объем максимальной мощности;</text:span></text:p>
      <text:p text:style-name="P16"><text:span text:style-name="T2">2. Согласие на предоставление сведений, представленных в заявлении, иных лицам, в том числе согласие на публикацию таких сведений на официальном сайте сетевой организации или ином официальном сайте в информационно-телекоммуникативной сети «Интернет», определяемом Прави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Нумерованный_20_список" style:display-name="Нумерованный список" style:family="paragraph" style:parent-style-name="Standard" style:list-style-name="WW8Num1"/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писок_20_с_20_точкой" style:display-name="Список с точкой" style:family="paragraph" style:parent-style-name="Standard" style:list-style-name="WW8Num3">
      <style:paragraph-properties fo:margin-top="0.106cm" fo:margin-bottom="0.106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_20_Знак1" style:display-name=" Знак Знак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/>
    <style:style style:name="WW8Num2z2" style:family="text">
      <style:text-properties fo:font-weight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>
      <style:text-properties style:text-position="super 58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019cm" fo:margin-left="1.2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5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111cm" fo:text-indent="-0.953cm" fo:margin-left="1.111cm"/>
        </style:list-level-properties>
      </text:list-level-style-number>
      <text:list-level-style-number text:level="3" text:style-name="WW8Num5z2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651cm" fo:text-indent="-2.54cm" fo:margin-left="3.651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3cm" fo:margin-top="0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cm" fo:margin-bottom="0.4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аявители (далее- перераспределители) за исключением</dc:title>
    <meta:initial-creator>SamLab.ws</meta:initial-creator>
    <meta:creation-date>2013-12-06T12:53:00</meta:creation-date>
    <dc:date>2019-02-13T08:39:49.36</dc:date>
    <meta:print-date>2014-01-15T08:22:00</meta:print-date>
    <meta:editing-cycles>11</meta:editing-cycles>
    <meta:editing-duration>PT41M</meta:editing-duration>
    <meta:document-statistic meta:table-count="3" meta:image-count="0" meta:object-count="0" meta:page-count="1" meta:paragraph-count="44" meta:word-count="197" meta:character-count="2546"/>
    <meta:generator>OpenOffice/4.1.5$Win32 OpenOffice.org_project/415m1$Build-9789</meta:generator>
  </office:meta>
</office:document-meta>
</file>